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houtstraat 15 2012JP Haarlem, 0392-2025-0172885, het kappen van een dode Meidoorn op het achtererf,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2885</meta:user-defined>
    <meta:user-defined meta:name="DCTERMS.abstract">het kappen van een dode Meidoorn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houtstraat 15 2012JP Haarlem, 0392-2025-0172885, het kappen van een dode Meidoorn op het achtererf, verzonden 12-12-2025</meta:user-defined>
    <meta:user-defined meta:name="DCTERMS.W3CDTF/DCTERMS.available">2025-12-16</meta:user-defined>
    <meta:user-defined meta:name="DCTERMS.W3CDTF/OVERHEIDop.jaargang">2025</meta:user-defined>
    <meta:user-defined meta:name="OVERHEIDop.publicationIssue">548725</meta:user-defined>
    <meta:user-defined meta:name="OVERHEIDop.GmbID/DC.identifier">gmb-2025-548725</meta:user-defined>
    <meta:user-defined meta:name="OVERHEIDop.versieInformatie"/>
  </office:meta>
</office:document-meta>
</file>