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eatrixplein, Vincent van Goghlaan Haarlem, 0392-2025-0170708, het verplanten van een sierappel met boomnummer 683936 i.v.m. ontwikkeling van een school en 64 woningen, verzonden 12-12-0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0708</meta:user-defined>
    <meta:user-defined meta:name="DCTERMS.abstract">het verplanten van een sierappel met boomnummer 683936 i.v.m. ontwikkeling van een school en 64 woning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eatrixplein, Vincent van Goghlaan Haarlem, 0392-2025-0170708, het verplanten van een sierappel met boomnummer 683936 i.v.m. ontwikkeling van een school en 64 woningen, verzonden 12-12-0025</meta:user-defined>
    <meta:user-defined meta:name="DCTERMS.W3CDTF/DCTERMS.available">2025-12-16</meta:user-defined>
    <meta:user-defined meta:name="DCTERMS.W3CDTF/OVERHEIDop.jaargang">2025</meta:user-defined>
    <meta:user-defined meta:name="OVERHEIDop.publicationIssue">548722</meta:user-defined>
    <meta:user-defined meta:name="OVERHEIDop.GmbID/DC.identifier">gmb-2025-548722</meta:user-defined>
    <meta:user-defined meta:name="OVERHEIDop.versieInformatie"/>
  </office:meta>
</office:document-meta>
</file>