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5-8-3-4-1-1">
      <style:table-column-properties/>
    </style:style>
    <style:style style:family="table-column" style:parent-style-name="colspec" style:name="id1-3-2-2-6-5-8-3-4-1-2">
      <style:table-column-properties/>
    </style: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vervangt de Verordening rioolheffing 2025 van 10 december 2024.</text:p>
            <text:p text:style-name="al"/>
            <text:p text:style-name="al">
            <text:span text:style-name="nadrukvet">De raad besluit</text:span>
          </text:p>
            <text:p text:style-name="al">Vast te stellen de navolgende Verordening rioolheffing 2026.</text:p>
            <text:p text:style-name="al"/>
            <text:p text:style-name="al">
            <text:span text:style-name="nadrukvet">Verordening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bedrijf: Vitens N.V. te Arnhem</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 van de gebruiker van een perceel van waaruit water direct of indirect op de gemeentelijke riolering wordt afgevoerd.</text:p>
              </text:list-item>
              <text:list-item text:style-override="id1-3-2-2-3-3">
                <text:number> 2. </text:number>
                <text:p text:style-name="al">Met betrekking tot de belasting wordt als gebruiker aangemerk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 1. </text:number>
                <text:p text:style-name="al">Voorwerp van de belasting is een perceel.</text:p>
              </text:list-item>
              <text:list-item text:style-override="id1-3-2-2-4-3">
                <text:number> 2. </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 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 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 1. </text:number>
                <text:p text:style-name="al">De belasting wordt niet geheven van een perceel met een waarde in het economische verkeer van minder dan € 20.000,00.</text:p>
              </text:list-item>
              <text:list-item text:style-override="id1-3-2-2-5-3">
                <text:number> 2. </text:number>
                <text:p text:style-name="al">Ingeval het perceel een onroerende zaak is, is de waarde in het economische verkeer de op de voet van hoofdstuk IV van de Wet waardering onroerende zaken voor de onroerende zaak vastgestelde waarde zoals deze voor het in artikel 8, tweede lid , bedoelde kalenderjaar geldt.</text:p>
              </text:list-item>
              <text:list-item text:style-override="id1-3-2-2-5-4">
                <text:number> 3. </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1. </text:number>
                <text:p text:style-name="al">De belasting wordt geheven naar het aantal kubieke meters water dat vanuit het perceel wordt afgevoerd.</text:p>
              </text:list-item>
              <text:list-item text:style-override="id1-3-2-2-6-3">
                <text:number> 2. </text:number>
                <text:p text:style-name="al">Het aantal kubieke meters water wordt gesteld op het aantal kubieke meters leidingwater en grondwater dat in het belastingjaar naar het perceel is toegevoerd of opgepompt.</text:p>
              </text:list-item>
              <text:list-item text:style-override="id1-3-2-2-6-4">
                <text:number> 3. </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een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5">
                <text:number> 4. </text:number>
                <text:p text:style-name="al">De op voet van het tweede lid berekende hoeveelheid toegevoerd of opgepompt water wordt verminderd met de aantoonbare hoeveelheid water die niet als afvalwater is/wordt afgevoerd. Indien aannemelijk wordt gemaakt dat laatstgenoemde hoeveelheid ten minste 20% beloopt van de eerstgenoemde hoeveelheid wordt de hoeveelheid afvalwater bepaald op de navolgende hoeveelheid.</text:p>
                <text:p text:style-name="al"/>
                <text:p text:style-name="al">
              <text:span text:style-name="nadrukondlijn">Woningen.</text:span>
            </text:p>
                <text:p text:style-name="al">De totale hoeveelheid afvalwater is afhankelijk van het aantal in de woning wonende personen op 1 januari van het betreffende belastingjaar. Het waterverbruik per persoon wordt gesteld op 45 m<text:span text:style-name="sup">3</text:span>.</text:p>
                <text:p text:style-name="al"/>
                <text:p text:style-name="al">
              <text:span text:style-name="nadrukondlijn">Agrarische bedrijven.</text:span>
            </text:p>
                <text:list text:style-name="id1-3-2-2-6-5-8">
                  <text:list-item text:style-override="id1-3-2-2-6-5-8-1">
                    <text:number>a.</text:number>
                    <text:p text:style-name="al">De totale hoeveelheid afvalwater is afhankelijk van het aantal op het bedrijf wonende en werkende personen op 1 januari van het betreffende belastingjaar. Het water-verbruik per persoon wordt gesteld op 45 m<text:span text:style-name="sup">3</text:span>. Het waterverbruik wordt - indien van toepassing - vermeerderd met het hierna onder b. en/of c. gestelde.</text:p>
                  </text:list-item>
                  <text:list-item text:style-override="id1-3-2-2-6-5-8-2">
                    <text:number>b.</text:number>
                    <text:p text:style-name="al">
                  <text:span text:style-name="nadrukondlijn">Pluimveehouderijen.</text:span>
                </text:p>
                    <text:p text:style-name="al">De totale hoeveelheid afvalwater is afhankelijk van het totale staloppervlak en het aantal reinigingsbeurten van de stallen. Het waterverbruik per reinigingsbeurt wordt gesteld op 0,02 m<text:span text:style-name="sup">3</text:span> per m<text:span text:style-name="sup">2</text:span>.</text:p>
                  </text:list-item>
                  <text:list-item text:style-override="id1-3-2-2-6-5-8-3">
                    <text:number>c.</text:number>
                    <text:p text:style-name="al">
                  <text:span text:style-name="nadrukondlijn">Veeteeltbedrijven.</text:span>
                </text:p>
                    <text:p text:style-name="al"/>
                    <text:p><draw:frame draw:style-name="lidiv"><draw:text-box ofo:max-width="15.3cm" ofo:min-height="1cm" ofo:min-width="5cm"><text:section text:name="table_id1-3-2-2-6-5-8-3-4" text:style-name="table"><text:p text:style-name="table_top"/>
                  <table:table table:style-name="tgroup">
                    <table:table-column table:style-name="id1-3-2-2-6-5-8-3-4-1-1"/>
                    <table:table-column table:style-name="id1-3-2-2-6-5-8-3-4-1-2"/>
                    
                      <table:table-row table:style-name="row">
                        <table:table-cell table:style-name="entry" table:number-rows-spanned="1" table:number-columns-spanned="1">
                          <text:p text:style-name="table_al">
                            <text:span text:style-name="nadrukondlijn">Aantal melkstanden</text:span>
                          </text:p>
                        </table:table-cell>
                        <table:table-cell table:style-name="entry" table:number-rows-spanned="1" table:number-columns-spanned="1">
                          <text:p text:style-name="table_al">
                            <text:span text:style-name="nadrukondlijn">Netto m<text:span text:style-name="sup">3</text:span> afvalwater</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install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358</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uim gedimensioneerde installatie</text:p>
                        </table:table-cell>
                        <table:table-cell table:style-name="entry" table:number-rows-spanned="1" table:number-columns-spanned="1"/>
                      </table:table-row>
                      <table:table-row table:style-name="row">
                        <table:table-cell table:style-name="entry" table:number-rows-spanned="1" table:number-columns-spanned="1">
                          <text:p text:style-name="table_al">(inwendige diameter melkleiding &gt; 50 m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uim gedimensioneerde installatie + melkmet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68</text:p>
                        </table:table-cell>
                      </table:table-row>
                    
                  </table:table>
                <text:p text:style-name="table_bottom"/></text:section></draw:text-box></draw:frame></text:p>
                    <text:p text:style-name="al"/>
                    <text:p text:style-name="al">Indien het aantal melkstanden niet overeenkomt met de hierboven genoemde aantallen, wordt het aantal melkstanden gesteld op het naast lagere aantal per soort installatie, met een minimum van het aldaar genoemde laagste aantal.</text:p>
                    <text:p text:style-name="al"/>
                    <text:p text:style-name="al">
                  <text:span text:style-name="nadrukondlijn">Industriële bedrijven.</text:span>
                </text:p>
                    <text:p text:style-name="al">De totale hoeveelheid afvalwater is afhankelijk van het aantal in het bedrijf werkende en wonende personen op 1 januari van het betreffende belastingjaar. Het waterverbruik per persoon wordt gesteld op 45 m<text:span text:style-name="sup">3</text:span>.</text:p>
                  </text:list-item>
                </text:list>
              </text:list-item>
              <text:list-item text:style-override="id1-3-2-2-6-6">
                <text:number> 5. </text:number>
                <text:p text:style-name="al">Indien in verband met het ontbreken van afzonderlijke watermeters, niet de hoeveelheid afvalwater kan worden vastgesteld zoals hiervoor omschreven, wordt:</text:p>
                <text:list text:style-name="id1-3-2-2-6-6-3">
                  <text:list-item text:style-override="id1-3-2-2-6-6-3-1">
                    <text:number>a.</text:number>
                    <text:p text:style-name="al">voor tot woning dienende percelen de hoeveelheid afvalwater bepaald op 45 m<text:span text:style-name="sup">3</text:span> per persoon, per jaar;</text:p>
                  </text:list-item>
                  <text:list-item text:style-override="id1-3-2-2-6-6-3-2">
                    <text:number>b.</text:number>
                    <text:p text:style-name="al">voor de gebruikers van niet tot woning dienende percelen de verdeelsleutel gehanteerd zoals deze door de respectievelijke gebruikers worden gebruikt voor de onderlinge verdeling van de waternota van het waterbedrijf en bij het ontbreken van een dergelijke regeling overgaan tot een zo reëel mogelijke verdeling op basis van de beschikbare gegevens.</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 1. </text:number>
                <text:p text:style-name="al">De belasting bedraagt voor elke volle eenheid van 1 m<text:span text:style-name="sup">3</text:span> water € 1,99.</text:p>
              </text:list-item>
              <text:list-item text:style-override="id1-3-2-2-7-3">
                <text:number> 2. </text:number>
                <text:p text:style-name="al">Indien het tarief in de loop van het belastingtijdvak wordt gewijzigd, wordt voor de berekening van de belasting de hoeveelheid afvalwater naar tijdsgelang toegerekend.</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 1. </text:number>
                <text:p text:style-name="al">Het belastingtijdvak is in de gevallen waarin de heffing plaatsvindt door middel van de eindafrekening van het waterbedrijf de verbruiksperiode zoals die voor de betrokken belastingplichtige voor het desbetreffende perceel geldt.</text:p>
              </text:list-item>
              <text:list-item text:style-override="id1-3-2-2-8-3">
                <text:number> 2. </text:number>
                <text:p text:style-name="al">In andere gevallen dan in het eerste lid bedoeld is het belastingtijdvak gelijk aan het kalenderjaar.</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 1. </text:number>
                <text:p text:style-name="al">In de gevallen bedoeld in artikel 8, eerste lid, wordt de belasting geheven bij wege van een gedagtekende schriftelijke kennisgeving. Deze kan worden gesteld op de afrekening van het waterbedrijf. Als dagtekening van de kennisgeving geldt in dat geval de dag-tekening van de afrekening. Als kennisgeving van voorlopig gevorderde bedragen wordt aangemerkt de voorschotnota van het waterbedrijf of de kennisgeving op andere wijze van betaling van de voorschotbedragen.</text:p>
              </text:list-item>
              <text:list-item text:style-override="id1-3-2-2-9-3">
                <text:number> 2. </text:number>
                <text:p text:style-name="al">In de gevallen bedoeld in artikel 8, tweede lid, wordt de belasting bij wege van aanslag gehev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 1. </text:number>
                <text:p text:style-name="al">De belasting is verschuldigd bij het begin van het belastingjaar, zo dit later is, bij de aanvang van de belastingplicht.</text:p>
              </text:list-item>
              <text:list-item text:style-override="id1-3-2-2-10-3">
                <text:number> 2. </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Dit lid is van toepassing voor de gevallen die worden bedoeld in artikel 8, tweede lid.</text:p>
              </text:list-item>
              <text:list-item text:style-override="id1-3-2-2-10-4">
                <text:number>2. </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Dit lid is van toepassing voor de gevallen die worden bedoeld in artikel 8, tweede lid.</text:p>
              </text:list-item>
              <text:list-item text:style-override="id1-3-2-2-10-5">
                <text:number>3. </text:number>
                <text:p text:style-name="al">In de gevallen bedoeld in artikel 8, eerste lid, zijn voor belastingplichten die in de loop van het jaar aanvangen of eindigen de regels zoals deze gelden voor de voorschotnota’s van het waterbedrijf.</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De voorlopige gevorderde bedragen en het definitief gevorderde bedrag moeten worden betaald tegelijk met en op dezelfde wijze als die waarop de voorschotnota’s en de eind-afrekeningnota van het waterbedrijf moeten worden betaald.</text:p>
              </text:list-item>
              <text:list-item text:style-override="id1-3-2-2-11-3">
                <text:number> 2. </text:number>
                <text:p text:style-name="al">In afwijking van artikel 9, eerste lid, van de Invorderingswet 1990 moet een aanslag worden betaald in één termijn welke vervalt twee maanden na de dagtekening van het aanslagbiljet.</text:p>
              </text:list-item>
              <text:list-item text:style-override="id1-3-2-2-11-4">
                <text:number> 3. </text:number>
                <text:p text:style-name="al">De Algemene termijnenwet is niet van toepassing op de in het tweede lid gestelde termijn.</text:p>
              </text:list-item>
              <text:list-item text:style-override="id1-3-2-2-11-5">
                <text:number> 4. </text:number>
                <text:p text:style-name="al">In afwijking in zoverre van het tweed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1-6">
                <text:number> 5. </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tweede li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5” van 10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1. </text:number>
                <text:p text:style-name="al">Deze verordening treedt in werking met ingang van de eerste dag na die van de bekendmaking.</text:p>
              </text:list-item>
              <text:list-item text:style-override="id1-3-2-2-14-3">
                <text:number> 2. </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text:p>
            <text:p><text:span text:style-name="functie">drs. W.R. (Wouter) Bosch </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871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1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1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5/141769/201710831</meta:user-defined>
    <meta:user-defined meta:name="DCTERMS.alternative">Verordening rioolheffing 2026</meta:user-defined>
    <dc:language>nl</dc:language>
    <meta:user-defined meta:name="OVERHEIDop.locatietype/OVERHEIDop.gebiedsmarkering">Gemeente</meta:user-defined>
    <meta:user-defined meta:name="DC.title">Verordening rioolheffing 2026</meta:user-defined>
    <meta:user-defined meta:name="DCTERMS.W3CDTF/DCTERMS.available">2025-12-16</meta:user-defined>
    <meta:user-defined meta:name="DCTERMS.W3CDTF/OVERHEIDop.jaargang">2025</meta:user-defined>
    <meta:user-defined meta:name="OVERHEIDop.publicationIssue">548718</meta:user-defined>
    <meta:user-defined meta:name="OVERHEIDop.betreftRegeling">CVDR750210_1</meta:user-defined>
    <meta:user-defined meta:name="xs:date/OVERHEIDop.startdatum">2025-12-17</meta:user-defined>
    <meta:user-defined meta:name="OVERHEIDop.GmbID/DC.identifier">gmb-2025-548718</meta:user-defined>
    <meta:user-defined meta:name="OVERHEIDop.versieInformatie"/>
  </office:meta>
</office:document-meta>
</file>