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24*"/>
    </style: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afvalstoffenheffing 2024 van 10 december 2024.</text:p>
            <text:p text:style-name="al"/>
            <text:p text:style-name="al">
            <text:span text:style-name="nadrukvet">De raad besluit</text:span>
          </text:p>
            <text:p text:style-name="al">Vast te stellen de navolgende Verordening afvalstoffenheffing 2026.</text:p>
            <text:p text:style-name="al"/>
            <text:p text:style-name="al">
            <text:span text:style-name="nadrukvet">Verordening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1. </text:number>
                <text:p text:style-name="al">Voor de toepassing van deze verordening wordt verstaan onder ‘gebruik maken’: gebruik maken in de zin van artikel 15.33 Wet milieubeheer.</text:p>
              </text:list-item>
              <text:list-item text:style-override="id1-3-2-2-1-3">
                <text:number> 2. </text:number>
                <text:p text:style-name="al">Van een medische indicatie in de zin van deze verordening is sprake, indien in een huishouden extra huishoudelijke afvalstoffen ontstaan vanwege een chronische ziekte of een handicap waarbij gebruik van stoma-, dialyse- of incontinentiemateriaal nodi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 2. </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De belasting als bedoeld in onderdeel 5. van de bij deze verordening behorende tarieventabel wordt niet geheven als er in een woning geen containers en/of milieupas aanwezig zijn en dit door de nieuwe bewoners, binnen drie maanden na datum van de inschrijving in Basisregistratie Personen van die bewoners, wordt gemeld.</text:p>
              </text:list-item>
              <text:list-item text:style-override="id1-3-2-2-4-3">
                <text:number> 2. </text:number>
                <text:p text:style-name="al">De belasting als bedoeld in onderdeel 5.1.1. van de bij deze verordening behorende tarieventabel wordt niet geheven als de nieuwe bewoners een ander formaat container voor restafval willen en dit door de nieuwe bewoners, binnen drie maanden na datum van de inschrijving in Basisregistratie Personen van die bewoners, wordt gemeld.</text:p>
              </text:list-item>
              <text:list-item text:style-override="id1-3-2-2-4-4">
                <text:number> 3. </text:number>
                <text:p text:style-name="al">De belasting als bedoeld in onderdeel 5.1.1. van de bij deze verordening behorende tarieventabel wordt, na overlegging van een medische verklaring (niet ouder dan 3 maanden) van een behandelend arts of apotheker, niet geheven als de bewoners een ander formaat container voor restafval willen in verband met medische indica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belasting bedoeld in onderdelen 1 en 2 van de tarieventabel wordt geheven bij wege van aanslag.</text:p>
              </text:list-item>
              <text:list-item text:style-override="id1-3-2-2-7-3">
                <text:number> 2. </text:number>
                <text:p text:style-name="al">De belasting bedoeld in de onderdelen 3, 4 en 5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bedoeld in onderdeel 1 van de tarieventabel is verschuldigd bij het begin van het belastingjaar of, zo dit later is, bij de aanvang van de belastingplicht.</text:p>
              </text:list-item>
              <text:list-item text:style-override="id1-3-2-2-8-3">
                <text:number> 2. </text:number>
                <text:p text:style-name="al">Indien de belastingplicht in de loop van het 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8-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 4. </text:number>
                <text:p text:style-name="al">Het tweede en het derde lid zijn niet van toepassing indien de belastingplichtige binnen de gemeente verhuist en aldaar van een ander perceel gebruik maakt.</text:p>
              </text:list-item>
              <text:list-item text:style-override="id1-3-2-2-8-6">
                <text:number> 5. </text:number>
                <text:p text:style-name="al">De belasting bedoeld in onderdeel 2 van de tarieventabel is verschuldigd aan het einde van het belastingjaar.</text:p>
              </text:list-item>
              <text:list-item text:style-override="id1-3-2-2-8-7">
                <text:number> 6. </text:number>
                <text:p text:style-name="al">De belasting bedoeld in de onderdelen 3, 4 en 5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 2. </text:number>
                <text:p text:style-name="al">De Algemene termijnenwet is niet van toepassing op de in het eerste lid gestelde termijn.</text:p>
              </text:list-item>
              <text:list-item text:style-override="id1-3-2-2-9-4">
                <text:number> 3. </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 4. </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item text:style-override="id1-3-2-2-9-6">
                <text:number> 5. </text:number>
                <text:p text:style-name="al">De belasting moet worden betaald ingeval de kennisgeving bedoeld in artikel 7, tweede lid:</text:p>
                <text:list text:style-name="id1-3-2-2-9-6-3">
                  <text:list-item text:style-override="id1-3-2-2-9-6-3-1">
                    <text:number>a.</text:number>
                    <text:p text:style-name="al">mondeling wordt gedaan, op het moment van het doen van de kennisgeving;</text:p>
                  </text:list-item>
                  <text:list-item text:style-override="id1-3-2-2-9-6-3-2">
                    <text:number>b.</text:number>
                    <text:p text:style-name="al">schriftelijk wordt gedaan, op het moment van het uitreiken van de kennisgeving, dan wel ingeval van toezending daarvan, binnen 14 dagen na dagtekening van de kennisgeving.</text:p>
                  </text:list-item>
                </text:list>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n 10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 2. </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ondertekening_naam">
            <text:span text:style-name="voornaam">
              
            </text:span>
            <text:span text:style-name="achternaam"> de griffier, </text:span>
          </text:span></text:p>
          </text:section>
          <text:section text:name="ondertekening_id1-3-2-3-2">
            <text:p><text:span text:style-name="ondertekening_naam">
            <text:span text:style-name="voornaam">drs. W.R. (Wouter) Bosch </text:span>
            <text:span text:style-name="achternaam"/>
          </text:span></text:p>
            <text:p><text:span text:style-name="ondertekening_naam">
            <text:span text:style-name="achternaam"/>
          </text:span></text:p>
          </text:section>
          <text:section text:name="ondertekening_id1-3-2-3-3">
            <text:p>de voorzitter,</text:p>
          </text:section>
          <text:section text:name="ondertekening_id1-3-2-3-4">
            <text:p>mr. H.B. (Huub) Hieltjes </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1.</text:span>
                    </text:span>
                  </text:p>
                </table:table-cell>
                <table:table-cell table:style-name="cell_frame_all" table:number-rows-spanned="1" table:number-columns-spanned="1">
                  <text:p text:style-name="table_al">
                    <text:span text:style-name="nadrukvet">
                      <text:span text:style-name="nadrukondlijn">Maatstaven en jaarlijkse tarieven afvalstoffenheffing</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 259,8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2.</text:span>
                    </text:span>
                  </text:p>
                </table:table-cell>
                <table:table-cell table:style-name="cell_frame_all" table:number-rows-spanned="1" table:number-columns-spanned="1">
                  <text:p text:style-name="table_al">
                    <text:span text:style-name="nadrukvet">
                      <text:span text:style-name="nadrukondlijn">Maatstaven en overige tarieven afvalstoffenheffing</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 bedraagt het tarief per lediging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container van 140 liter, bestemd voor huishoudelijke afvalstoffen, anders dan groente-, fruit- en tuinafval, per container</text:p>
                </table:table-cell>
                <table:table-cell table:style-name="cell_frame_all" table:number-rows-spanned="1" table:number-columns-spanned="1">
                  <text:p text:style-name="table_al"> </text:p>
                  <text:p text:style-name="table_al">€ 9,16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container van 240 liter, bestemd voor huishoudelijke afvalstoffen, anders dan groente-, fruit- en tuinafval, per container</text:p>
                </table:table-cell>
                <table:table-cell table:style-name="cell_frame_all" table:number-rows-spanned="1" table:number-columns-spanned="1">
                  <text:p text:style-name="table_al"> </text:p>
                  <text:p text:style-name="table_al">€ 16,31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er sprake is van een medische indicatie wordt op verzoek van de belastingplichtige het totaal aantal ledigingen van de container(s) als bedoeld in artikel 2.1.1. verminderd met het aantal ledigingen boven het aantal van 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dien er sprake is van een medische indicatie wordt op verzoek van de belastingplichtige het totaal aantal ledigingen van de container(s) als bedoeld in artikel 2.1.2. verminderd met het aantal ledigingen boven het aantal van 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dien er sprake is van een medische indicatie als bedoeld in de artikelen 2.1.3. en 2.1.4., en de belastingplichtige biedt containers aan als bedoeld in de artikelen 2.1.1. én 2.1.2. wordt het totaal aantal ledigingen van de containers verminderd met het aantal ledigingen boven het aantal van 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onderdeel 1.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achterlaten van huishoudelijke afvalstoffen op een daartoe van gemeentewege ter beschikking gestelde plaats, per keer</text:p>
                </table:table-cell>
                <table:table-cell table:style-name="cell_frame_all" table:number-rows-spanned="1" table:number-columns-spanned="1">
                  <text:p text:style-name="table_al"> </text:p>
                  <text:p text:style-name="table_al">€ 2,56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r sprake is van een medische indicatie wordt op verzoek van de belastingplichtige het totaal aantal stortingen verminderd met het aantal stortingen boven het aantal van 2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medische indicatie in de zin van de artikelen 2.1.3, 2.1.4 en 2.2.2. van deze tarieventabel is sprake, indien in een huishouden extra huishoudelijke afvalstoffen ontstaan vanwege een chronische ziekte of een handicap waarbij gebruik van stoma-, dialyse- of incontinentiemateriaal nod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toepassing van de vermindering, bedoeld in de artikelen 2.1.3., 2.1.4. en 2.2.2. van deze tarieventabel is vereist dat de belastingplichtige een aanvraagformulier indient bij de heffingsambtenaar, waaruit blijkt dat binnen het huishouden sprake is van een chronische ziekte of een handicap waardoor extra huishoudelijk restafval ontstaat. Een medische verklaring (niet ouder dan 3 maanden) van de behandelend arts of apotheker moet bij de aanvraag worden gevo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3.</text:span>
                    </text:span>
                  </text:p>
                </table:table-cell>
                <table:table-cell table:style-name="cell_frame_all" table:number-rows-spanned="1" table:number-columns-spanned="1">
                  <text:p text:style-name="table_al">
                    <text:span text:style-name="nadrukondlijn">
                      <text:span text:style-name="nadrukvet">Maatstaven en tarieven afvalaanbiedstation </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aanbieden van afval, met uitzondering van afgedankte elektrische en elektronische apparaten, asbest, frituurvet, tuinafval/grof groen, kadavers van kleine huisdieren die passen in de kadavervoorziening, klein chemisch afval, papier en karton, piepschuim (schoon), plastic verpakkingen, metalen verpakkingen (blikjes) en drankkartons, textiel, verpakkingsglas, vuurwerk (particulier), ijzer en metaal, harde kunststoffen en matrassen, bij het afvalaanbiedstation met een gezamenlijk maximum van 1 kubieke meter per keer, bedraagt, per keer</text:p>
                </table:table-cell>
                <table:table-cell table:style-name="cell_frame_all" table:number-rows-spanned="1" table:number-columns-spanned="1">
                  <text:p text:style-name="table_al"> </text:p>
                  <text:p text:style-name="table_al">€ 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4.</text:span>
                    </text:span>
                  </text:p>
                </table:table-cell>
                <table:table-cell table:style-name="cell_frame_all" table:number-rows-spanned="1" table:number-columns-spanned="1">
                  <text:p text:style-name="table_al">
                    <text:span text:style-name="nadrukvet">
                      <text:span text:style-name="nadrukondlijn">Maatstaven en tarieven grof afval</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voor het ophalen van grof tuinafval op een daartoe van gemeentewege aangewezen plaats met een maximum van 2 kubieke meter per keer, bedraagt, per keer</text:p>
                </table:table-cell>
                <table:table-cell table:style-name="cell_frame_all" table:number-rows-spanned="1" table:number-columns-spanned="1">
                  <text:p text:style-name="table_al"> </text:p>
                  <text:p text:style-name="table_al">€ 30,4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5.</text:span>
                    </text:span>
                  </text:p>
                </table:table-cell>
                <table:table-cell table:style-name="cell_frame_all" table:number-rows-spanned="1" table:number-columns-spanned="1">
                  <text:p text:style-name="table_al">
                    <text:span text:style-name="nadrukvet">
                      <text:span text:style-name="nadrukondlijn">Maatstaven en tarieven overige diens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verminderd het bepaalde in onderdeel 1. bedraagt de belasting voor het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mwisselen van een container of het plaatsen van een container, voor restafval, voor gft-afval en/of voor papierafval, per container, per keer</text:p>
                </table:table-cell>
                <table:table-cell table:style-name="cell_frame_all" table:number-rows-spanned="1" table:number-columns-spanned="1">
                  <text:p text:style-name="table_al"> </text:p>
                  <text:p text:style-name="table_al">€ 31,08</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mwisselen van een milieupas vanwege oneigenlijk gebruik of verstrekken van een nieuwe milieupas bij verlies, per keer</text:p>
                </table:table-cell>
                <table:table-cell table:style-name="cell_frame_all" table:number-rows-spanned="1" table:number-columns-spanned="1">
                  <text:p text:style-name="table_al">€ 11,50 </text:p>
                </table:table-cell>
              </table:table-row>
            </table:table>
            <text:p text:style-name="table_bottom"/>
          </text:section>
          <text:p text:style-name="al"/>
          <text:p text:style-name="al">Behoort bij het besluit van de raad van de gemeente Duiven van 9 decemb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871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Z/25/141769/201710830</meta:user-defined>
    <meta:user-defined meta:name="DCTERMS.alternative">Verordening afvalstoffenheffing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2-16</meta:user-defined>
    <meta:user-defined meta:name="DCTERMS.W3CDTF/OVERHEIDop.jaargang">2025</meta:user-defined>
    <meta:user-defined meta:name="OVERHEIDop.publicationIssue">548715</meta:user-defined>
    <meta:user-defined meta:name="OVERHEIDop.betreftRegeling">CVDR750209_1</meta:user-defined>
    <meta:user-defined meta:name="xs:date/OVERHEIDop.startdatum">2025-12-17</meta:user-defined>
    <meta:user-defined meta:name="OVERHEIDop.GmbID/DC.identifier">gmb-2025-548715</meta:user-defined>
    <meta:user-defined meta:name="OVERHEIDop.versieInformatie"/>
  </office:meta>
</office:document-meta>
</file>