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Smedestraat 23 2011RE Haarlem, 0392-2023-0136056, het intern uitbreiden van de bestaande logiesfunctie in het pand voor maximaal 15 personen, verzonden 12-12-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48714</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714</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714</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392-2023-0136056</meta:user-defined>
    <meta:user-defined meta:name="DCTERMS.abstract">het intern uitbreiden van de bestaande logiesfunctie in het pand voor maximaal 15 personen</meta:user-defined>
    <dc:language>nl</dc:language>
    <meta:user-defined meta:name="OVERHEIDop.locatietype/OVERHEIDop.gebiedsmarkering">Punt</meta:user-defined>
    <meta:user-defined meta:name="DC.title">Gemeente Haarlem, omgevingsvergunning verleend, Smedestraat 23 2011RE Haarlem, 0392-2023-0136056, het intern uitbreiden van de bestaande logiesfunctie in het pand voor maximaal 15 personen, verzonden 12-12-2025</meta:user-defined>
    <meta:user-defined meta:name="DCTERMS.W3CDTF/DCTERMS.available">2025-12-16</meta:user-defined>
    <meta:user-defined meta:name="DCTERMS.W3CDTF/OVERHEIDop.jaargang">2025</meta:user-defined>
    <meta:user-defined meta:name="OVERHEIDop.publicationIssue">548714</meta:user-defined>
    <meta:user-defined meta:name="OVERHEIDop.GmbID/DC.identifier">gmb-2025-548714</meta:user-defined>
    <meta:user-defined meta:name="OVERHEIDop.versieInformatie"/>
  </office:meta>
</office:document-meta>
</file>