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borg 8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otten van de woning door het realiseren van een bouwlaag op het hoofdgebouw</text:p>
            <text:p text:style-name="common-al">Zaakadres: Walborg 8 1082AM Amsterdam</text:p>
            <text:p text:style-name="common-al">Datum ontvangst: 16-10-2025</text:p>
            <text:p text:style-name="common-al">Zaaknummer: Z2025-043991</text:p>
            <text:p text:style-name="common-al">DSO-nummer: 20251016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1</meta:user-defined>
    <meta:user-defined meta:name="DCTERMS.abstract">veranderen en vergrootten van de woning door het realiseren van een bouwlaag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borg 8 1082AM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12</meta:user-defined>
    <meta:user-defined meta:name="OVERHEIDop.GmbID/DC.identifier">gmb-2025-548712</meta:user-defined>
    <meta:user-defined meta:name="OVERHEIDop.versieInformatie"/>
  </office:meta>
</office:document-meta>
</file>