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office:automatic-styles>
  <office:body>
    <office:text>
      <text:p text:style-name="new_page_staatscourant"/>
      <text:p text:style-name="single-kop-titel">Ontwerp “TAM-Omgevingsplan Landelijk gebied, herziening 2025” ter inzage </text:p>
      <text:section text:name="zakelijke-mededeling_id1-3-2" text:style-name="zakelijke-mededeling">
        <text:section text:name="zakelijke-mededeling-tekst_id1-3-2-1" text:style-name="zakelijke-mededeling-tekst">
          <text:section text:name="tekst_id1-3-2-1-1" text:style-name="tekst">
            <text:p text:style-name="common-al">Met ingang van woensdag 17 december 2025 ligt gedurende zes weken het ontwerp van het ‘TAM-Omgevingsplan Landelijk gebied, herziening 2025’ met identificatienummer NL.IMRO.0197.TAM20240009-ON01 ter inzage. </text:p>
            <text:p text:style-name="common-al">Het planvoornemen bestaat uit: </text:p>
            <text:list text:style-name="id1-3-2-1-1-3">
              <text:list-item text:style-override="id1-3-2-1-1-3-1">
                <text:number>-</text:number>
                <text:p text:style-name="al"> het inpassen van verleende omgevingsvergunningen in het omgevingsplan; </text:p>
              </text:list-item>
            </text:list>
            <text:list text:style-name="id1-3-2-1-1-4">
              <text:list-item text:style-override="id1-3-2-1-1-4-1">
                <text:number>-</text:number>
                <text:p text:style-name="al"> het mogelijk maken en verwerken van kleinschalige ontwikkelingen in het landelijke gebied van Aalten; </text:p>
              </text:list-item>
            </text:list>
            <text:list text:style-name="id1-3-2-1-1-5">
              <text:list-item text:style-override="id1-3-2-1-1-5-1">
                <text:number>-</text:number>
                <text:p text:style-name="al">het verwerken en/of in overeenstemming brengen van de planologische situatie met de feitelijke/legale situatie. </text:p>
              </text:list-item>
            </text:list>
            <text:p text:style-name="common-al">De volgende omgevingsvergunningen worden in het omgevingsplan opgenomen: </text:p>
            <text:p text:style-name="common-al">Aalten: </text:p>
            <text:list text:style-name="id1-3-2-1-1-8">
              <text:list-item text:style-override="id1-3-2-1-1-8-1">
                <text:number>-</text:number>
                <text:p text:style-name="al">Aladnaweg 26, splitsen van een woning. </text:p>
              </text:list-item>
              <text:list-item text:style-override="id1-3-2-1-1-8-2">
                <text:number>-</text:number>
                <text:p text:style-name="al">Barloseweg 6A en 6B, splitsen woning, wijzigen recreatieve bestemming in woonbestemming. </text:p>
              </text:list-item>
              <text:list-item text:style-override="id1-3-2-1-1-8-3">
                <text:number>-</text:number>
                <text:p text:style-name="al">Boterdijk ongenummerd, antennemast plaatsen en verwijderen bestaande antennemast (aanduiding). </text:p>
              </text:list-item>
              <text:list-item text:style-override="id1-3-2-1-1-8-4">
                <text:number>-</text:number>
                <text:p text:style-name="al">Brakenweg 4a, nieuwbouw van een woning met bijgebouw. </text:p>
              </text:list-item>
              <text:list-item text:style-override="id1-3-2-1-1-8-5">
                <text:number>-</text:number>
                <text:p text:style-name="al">De Heurnseweg 1, bouwen van een koetunnel. </text:p>
              </text:list-item>
              <text:list-item text:style-override="id1-3-2-1-1-8-6">
                <text:number>-</text:number>
                <text:p text:style-name="al">Driehonderdmeterweg ongenummerd, plaatsen antennemast. </text:p>
              </text:list-item>
              <text:list-item text:style-override="id1-3-2-1-1-8-7">
                <text:number>-</text:number>
                <text:p text:style-name="al">Eskesweg 2-2a, splitsen van een woning. </text:p>
              </text:list-item>
              <text:list-item text:style-override="id1-3-2-1-1-8-8">
                <text:number>-</text:number>
                <text:p text:style-name="al">Kempinkweg 2-2a, splitsen van bedrijfswoning en het wijzigen naar een plattelandswoning. </text:p>
              </text:list-item>
              <text:list-item text:style-override="id1-3-2-1-1-8-9">
                <text:number>-</text:number>
                <text:p text:style-name="al">Kempinkweg 2-4 , aanleg van een energieopslagsysteem. </text:p>
              </text:list-item>
              <text:list-item text:style-override="id1-3-2-1-1-8-10">
                <text:number>-</text:number>
                <text:p text:style-name="al">Kruisdijk 14, omzetten bedrijfswoning naar een plattelandswoning. </text:p>
              </text:list-item>
              <text:list-item text:style-override="id1-3-2-1-1-8-11">
                <text:number>-</text:number>
                <text:p text:style-name="al">Varsseveldsestraatweg 114, plaatsen antennemast. </text:p>
              </text:list-item>
              <text:list-item text:style-override="id1-3-2-1-1-8-12">
                <text:number>-</text:number>
                <text:p text:style-name="al">Dinxperlo </text:p>
              </text:list-item>
              <text:list-item text:style-override="id1-3-2-1-1-8-13">
                <text:number>-</text:number>
                <text:p text:style-name="al">Kalverweidendijk 7, toevoegen één vrijstaande woning. </text:p>
              </text:list-item>
            </text:list>
            <text:p text:style-name="common-al">De Heurne </text:p>
            <text:list text:style-name="id1-3-2-1-1-10">
              <text:list-item text:style-override="id1-3-2-1-1-10-1">
                <text:number>-</text:number>
                <text:p text:style-name="al">Geersweg naast nummer 3, nieuwbouw van een vrijstaande woning met bijgebouw. </text:p>
              </text:list-item>
              <text:list-item text:style-override="id1-3-2-1-1-10-2">
                <text:number>-</text:number>
                <text:p text:style-name="al">Lage Heurnseweg 34 en 34a, toevoegen van één vrijstaande woning. </text:p>
              </text:list-item>
            </text:list>
            <text:p text:style-name="common-al">De volgende ontwikkelingen worden in het omgevingsplan opgenomen: </text:p>
            <text:p text:style-name="common-al">Aalten: </text:p>
            <text:list text:style-name="id1-3-2-1-1-13">
              <text:list-item text:style-override="id1-3-2-1-1-13-1">
                <text:number>-</text:number>
                <text:p text:style-name="al">Barloseweg 8 en 8A, planologische situatie in overeenstemming brengen met de feitelijke situatie, waarbij er twee --wooneenheden zijn toegestaan. </text:p>
              </text:list-item>
            </text:list>
            <text:list text:style-name="id1-3-2-1-1-14">
              <text:list-item text:style-override="id1-3-2-1-1-14-1">
                <text:number>-</text:number>
                <text:p text:style-name="al">Barloseweg 9, 9a en 9b en 20, bedrijfsbestemming Barloseweg 9a wijzigen in agrarische bestemming en toevoegen aan agrarisch bouwperceel 9-9b-20, waarbij maximaal twee bedrijfswoningen zijn toegestaan. </text:p>
              </text:list-item>
            </text:list>
            <text:list text:style-name="id1-3-2-1-1-15">
              <text:list-item text:style-override="id1-3-2-1-1-15-1">
                <text:number>-</text:number>
                <text:p text:style-name="al">Bolwerkweg 13, omzetten van de agrarische bestemming naar (dag)recreatie en natuur met gebouw. </text:p>
              </text:list-item>
            </text:list>
            <text:list text:style-name="id1-3-2-1-1-16">
              <text:list-item text:style-override="id1-3-2-1-1-16-1">
                <text:number>-</text:number>
                <text:p text:style-name="al">Bosweg 2, wijziging van intensieve veehouderij naar akkerbouw en verkleining agrarisch bouwvlak. </text:p>
              </text:list-item>
            </text:list>
            <text:list text:style-name="id1-3-2-1-1-17">
              <text:list-item text:style-override="id1-3-2-1-1-17-1">
                <text:number>-</text:number>
                <text:p text:style-name="al"> Elshoekweg 5/Slatdijk 2-1 , sloop van agrarische bedrijfsbebouwing en wijziging agrarische bestemming naar wonen aan -de Elshoekweg 5, toekenning bouwvlak voor vrijstaande woning aan de Slatdijk 2-1. </text:p>
              </text:list-item>
            </text:list>
            <text:list text:style-name="id1-3-2-1-1-18">
              <text:list-item text:style-override="id1-3-2-1-1-18-1">
                <text:number>-</text:number>
                <text:p text:style-name="al">Gandvoortweg 4 en 4a, planologische situatie in overeenstemming brengen met de feitelijke situatie, waarbij er twee agrarische bedrijfswoningen zijn toegestaan. </text:p>
              </text:list-item>
            </text:list>
            <text:list text:style-name="id1-3-2-1-1-19">
              <text:list-item text:style-override="id1-3-2-1-1-19-1">
                <text:number>-</text:number>
                <text:p text:style-name="al">Gendringseweg 11, aanleg bos van 3 hectare. </text:p>
              </text:list-item>
            </text:list>
            <text:list text:style-name="id1-3-2-1-1-20">
              <text:list-item text:style-override="id1-3-2-1-1-20-1">
                <text:number>-</text:number>
                <text:p text:style-name="al">Hagtweg 13, wijzigen deel van de bedrijfsbestemming in woonbestemming, gedeeltelijk bedrijfsbestemming toekennen zonder bedrijfswoning en gedeelte bosbestemming wijzigen in bedrijfsbestemming. </text:p>
              </text:list-item>
            </text:list>
            <text:list text:style-name="id1-3-2-1-1-21">
              <text:list-item text:style-override="id1-3-2-1-1-21-1">
                <text:number>-</text:number>
                <text:p text:style-name="al">Hollenberg 4, omzetting bestemming 'Agrarisch met waarden' in een woonbestemming voor drie woningen. </text:p>
              </text:list-item>
            </text:list>
            <text:list text:style-name="id1-3-2-1-1-22">
              <text:list-item text:style-override="id1-3-2-1-1-22-1">
                <text:number>-</text:number>
                <text:p text:style-name="al">Koopweg 2, vergroting bestemmingsvlak voor wonen conform de feitelijke situatie. </text:p>
              </text:list-item>
            </text:list>
            <text:list text:style-name="id1-3-2-1-1-23">
              <text:list-item text:style-override="id1-3-2-1-1-23-1">
                <text:number>-</text:number>
                <text:p text:style-name="al">Koningsweg 10, 10a en 12, wijziging bedrijfsbestemming naar woonbestemming, waarbij drie bestaande bedrijfswoningen worden omgezet naar reguliere burgerwoningen. </text:p>
              </text:list-item>
            </text:list>
            <text:list text:style-name="id1-3-2-1-1-24">
              <text:list-item text:style-override="id1-3-2-1-1-24-1">
                <text:number>-</text:number>
                <text:p text:style-name="al">Navisweg 1 en 1a, omzetten agrarische bestemming in een woonbestemming, waarbij twee bedrijfswoningen worden omgezet in burgerwoningen. De mogelijkheid voor een minicamping wordt planologisch verwijderd. </text:p>
              </text:list-item>
            </text:list>
            <text:list text:style-name="id1-3-2-1-1-25">
              <text:list-item text:style-override="id1-3-2-1-1-25-1">
                <text:number>-</text:number>
                <text:p text:style-name="al">Oude Scheperweg 2, vergroting bestemmingsvlak voor wonen conform de feitelijke situatie. </text:p>
              </text:list-item>
            </text:list>
            <text:list text:style-name="id1-3-2-1-1-26">
              <text:list-item text:style-override="id1-3-2-1-1-26-1">
                <text:number>-</text:number>
                <text:p text:style-name="al">Roelendijk perceel R 1866, omzetting van agrarisch gebruik naar bos. </text:p>
              </text:list-item>
            </text:list>
            <text:list text:style-name="id1-3-2-1-1-27">
              <text:list-item text:style-override="id1-3-2-1-1-27-1">
                <text:number>-</text:number>
                <text:p text:style-name="al">Seinsdijk 1 - 3, wijziging van intensieve veehouderij naar akkerbouw, plattelandswoning en recreatiewoning binnen het agrarisch bouwvlak. </text:p>
              </text:list-item>
            </text:list>
            <text:list text:style-name="id1-3-2-1-1-28">
              <text:list-item text:style-override="id1-3-2-1-1-28-1">
                <text:number>-</text:number>
                <text:p text:style-name="al">Slaadijk 14 - 14a, herverdeling bestemmingsvlakken 'Wonen - 1' en 'Agrarisch met waarden', woningsplitsing van Slaadijk 14 in twee wooneenheden. </text:p>
              </text:list-item>
            </text:list>
            <text:list text:style-name="id1-3-2-1-1-29">
              <text:list-item text:style-override="id1-3-2-1-1-29-1">
                <text:number>-</text:number>
                <text:p text:style-name="al">Tammeldijk 4, wijziging van intensieve veehouderij naar horeca en akkerbouw. </text:p>
              </text:list-item>
            </text:list>
            <text:list text:style-name="id1-3-2-1-1-30">
              <text:list-item text:style-override="id1-3-2-1-1-30-1">
                <text:number>-</text:number>
                <text:p text:style-name="al">Tolhuisweg 8a, wijzigen agrarische bestemming naar woonbestemming. </text:p>
              </text:list-item>
            </text:list>
            <text:list text:style-name="id1-3-2-1-1-31">
              <text:list-item text:style-override="id1-3-2-1-1-31-1">
                <text:number>-</text:number>
                <text:p text:style-name="al">Varsseveldsestraatweg 88 en 88a, wijziging bedrijfsbestemming naar woonbestemming, waarbij twee bedrijfswoningen worden omgezet in reguliere burgerwoningen. </text:p>
              </text:list-item>
            </text:list>
            <text:list text:style-name="id1-3-2-1-1-32">
              <text:list-item text:style-override="id1-3-2-1-1-32-1">
                <text:number>-</text:number>
                <text:p text:style-name="al">Veldweg (ong.), aanleggen bos en natuur. </text:p>
              </text:list-item>
            </text:list>
            <text:p text:style-name="common-al">De Heurne: </text:p>
            <text:list text:style-name="id1-3-2-1-1-34">
              <text:list-item text:style-override="id1-3-2-1-1-34-1">
                <text:number>-</text:number>
                <text:p text:style-name="al">Gelkinkweg 2, omzetten agrarische bestemming naar een woonbestemming voor drie wooneenheden (twee bestaand en één nieuw te realiseren vrijstaande woning). </text:p>
              </text:list-item>
            </text:list>
            <text:list text:style-name="id1-3-2-1-1-35">
              <text:list-item text:style-override="id1-3-2-1-1-35-1">
                <text:number>-</text:number>
                <text:p text:style-name="al">Nijmansdijk 6, nieuwbouw van een vrijstaande woning met bijgebouw. </text:p>
              </text:list-item>
            </text:list>
            <text:list text:style-name="id1-3-2-1-1-36">
              <text:list-item text:style-override="id1-3-2-1-1-36-1">
                <text:number>-</text:number>
                <text:p text:style-name="al">Welskerveen 1, omzetten agrarische bestemming naar een woonbestemming, waarbij het hoofdgebouw gesplitst wordt in twee wooneenheden en een bouwvlak voor één nieuwe vrijstaande woning wordt toegekend. </text:p>
              </text:list-item>
            </text:list>
            <text:p text:style-name="common-al">Participatie </text:p>
            <text:p text:style-name="common-al">Het plan is tot stand gekomen in overleg met initiatiefnemers van de diverse ontwikkelingen. In het omgevingsplan wordt in de motivering per project aangegeven op welke wijze initiatiefnemers burgers, bedrijven, maatschappelijke organisaties en bestuursorganen bij de voorbereiding hebben betrokken en hoe de participatie is vormgegeven.  </text:p>
            <text:p text:style-name="common-al">Inzien </text:p>
            <text:p text:style-name="common-al">Het ontwerp van het plan ligt tot en met 27 januari 2026 ter inzage. U kunt het ontwerp van het digitale plan vinden op <text:a xlink:href="http://www.omgevingswet.overheid.nl/regels-op-de-kaart" xlink:type="simple">www.omgevingswet.overheid.nl/regels-op-de-kaart</text:a> (in het tabblad ‘document zoeken’ bij de ‘zoekterm’ de titel, het identificatienummer, type document of bevoegd gezag invullen). </text:p>
            <text:p text:style-name="common-al">Zienswijze </text:p>
            <text:p text:style-name="common-al">Tijdens de inzagetermijn kan iedereen schriftelijk of mondeling een zienswijze over het ontwerp van dit plan kenbaar maken bij de gemeenteraad van Aalten, postbus 119, 7120 AC Aalten of <text:a xlink:href="mailto:gemeente@aalten.nl" xlink:type="simple">gemeente@aalten.nl</text:a>, onder vermelding van ‘zienswijze TAM-Omgevingsplan Landelijk gebied, herziening 2025’. Voor het indienen van een mondelinge zienswijze kunt u een afspraak maken. </text:p>
            <text:p text:style-name="common-al">Informatie </text:p>
            <text:p text:style-name="last-al">Voor meer informatie of voor het maken van een afspraak om mondeling een reactie te geven kunt u contact met ons opnemen via 0543 49 33 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4870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70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70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Aalten</meta:user-defined>
    <meta:user-defined meta:name="OVERHEID.Informatietype/DC.type">officiële publicatie</meta:user-defined>
    <meta:user-defined meta:name="OVERHEIDop.Rubriek/DC.type">ruimtelijk plan of omgevingsdocument</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Ruimtelijkplan/OVERHEIDop.bekendmakingBetreffendePlan">NL.IMRO.0197.TAM20240009-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werp “TAM-Omgevingsplan Landelijk gebied, herziening 2025” ter inzage</meta:user-defined>
    <meta:user-defined meta:name="OVERHEIDop.datumEindeReactietermijn">2026-01-27</meta:user-defined>
    <meta:user-defined meta:name="OVERHEIDop.terinzageleggingBG">https://www.aalten.nl/ruimtelijke-plannen-0</meta:user-defined>
    <meta:user-defined meta:name="DCTERMS.W3CDTF/DCTERMS.available">2025-12-16</meta:user-defined>
    <meta:user-defined meta:name="DCTERMS.W3CDTF/OVERHEIDop.jaargang">2025</meta:user-defined>
    <meta:user-defined meta:name="OVERHEIDop.publicationIssue">548709</meta:user-defined>
    <meta:user-defined meta:name="OVERHEIDop.GmbID/DC.identifier">gmb-2025-548709</meta:user-defined>
    <meta:user-defined meta:name="OVERHEIDop.versieInformatie"/>
  </office:meta>
</office:document-meta>
</file>