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vervangt de Verordening lijkbezorgingsrechten 2025 van 10 december 2024.</text:p>
            <text:p text:style-name="al"/>
            <text:p text:style-name="al">
            <text:span text:style-name="nadrukvet">De raad besluit</text:span>
          </text:p>
            <text:p text:style-name="al">Vast te stellen de navolgende Verordening lijkbezorgingsrechten 2026.</text:p>
            <text:p text:style-name="al"/>
            <text:p text:style-name="al">
            <text:span text:style-name="nadrukvet">Verordening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begraafplaats ’t Heijlige Lant;</text:p>
              </text:list-item>
              <text:list-item text:style-override="id1-3-2-2-1-3-2">
                <text:number>b.</text:number>
                <text:p text:style-name="al">graf: een zandgraf of keldergraf;</text:p>
              </text:list-item>
              <text:list-item text:style-override="id1-3-2-2-1-3-3">
                <text:number>c.</text:number>
                <text:p text:style-name="al"> 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e of rechtspersoon het uitsluitend recht is verleend tot: </text:p>
                <text:list text:style-name="id1-3-2-2-1-3-8-3">
                  <text:list-item text:style-override="id1-3-2-2-1-3-8-3-1">
                    <text:number>1.</text:number>
                    <text:p text:style-name="al">het doen begraven en begraven houden van kinderlijken tot de leeftijd van twaalf jaar;</text:p>
                  </text:list-item>
                  <text:list-item text:style-override="id1-3-2-2-1-3-8-3-2">
                    <text:number>2.</text:number>
                    <text:p text:style-name="al">het doen bijzetten en bijgezet houden van asbussen met of zonder urnen met de as van overleden kinderen tot de leeftijd van twaalf jaar;</text:p>
                  </text:list-item>
                  <text:list-item text:style-override="id1-3-2-2-1-3-8-3-3">
                    <text:number>3.</text:number>
                    <text:p text:style-name="al">het doen verstrooien van as.</text:p>
                  </text:list-item>
                </text:list>
              </text:list-item>
              <text:list-item text:style-override="id1-3-2-2-1-3-9">
                <text:number>i.</text:number>
                <text:p text:style-name="al">algemeen kindergraf: een graf bij de gemeente in beheer, waarin aan een ieder gelegenheid wordt geboden tot het doen begraven van kinderlijken tot de leeftijd van twaalf jaar;</text:p>
              </text:list-item>
              <text:list-item text:style-override="id1-3-2-2-1-3-10">
                <text:number>j.</text:number>
                <text:p text:style-name="al">particulier urnengraf of urnenkelder: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 algemeen urnengraf of urnenkelder: een graf bij de gemeente in beheer waarin gelegenheid wordt geboden tot het doen bijzetten van asbussen met of zonder urnen;</text:p>
              </text:list-item>
              <text:list-item text:style-override="id1-3-2-2-1-3-12">
                <text:number>l.</text:number>
                <text:p text:style-name="al">particulier horizontaal of verticaal urnenelement: een horizontaal (liggend en gekoppeld onderdeel uitmakend van een ‘muur’) of verticaal (rechtop staand) urnenelement waarvoor aan een natuurlijk persoon of rechtspersoon het uitsluitend recht is verleend tot het doen bijzetten en bijgezet houden van asbussen met of zonder urnen;</text:p>
              </text:list-item>
              <text:list-item text:style-override="id1-3-2-2-1-3-13">
                <text:number>m.</text:number>
                <text:p text:style-name="al">algemeen horizontaal of verticaal urnenelement: een horizontaal (liggend en gekoppeld onderdeel uitmakend van een ‘muur’) of verticaal (rechtop staand) urnenelement bij de gemeente in beheer waarin gelegenheid wordt geboden tot het doen bijzetten van asbussen met of zonder urnen;</text:p>
              </text:list-item>
              <text:list-item text:style-override="id1-3-2-2-1-3-14">
                <text:number>n.</text:number>
                <text:p text:style-name="al">particuliere gedenkplaats: een plaats waarvoor aan een natuurlijk persoon of rechtspersoon het uitsluitend recht is verleend om overledenen te gedenken;</text:p>
              </text:list-item>
              <text:list-item text:style-override="id1-3-2-2-1-3-15">
                <text:number>o.</text:number>
                <text:p text:style-name="al">verstrooiingsplaats: de plaats waarop as wordt verstrooid;</text:p>
              </text:list-item>
              <text:list-item text:style-override="id1-3-2-2-1-3-16">
                <text:number>p.</text:number>
                <text:p text:style-name="al">gedenkteken: gedenkteken op een graf, een urnengraf, een urnenkelder, een horizontaal urnenelement, een verticaal urnenelement, de herdenkingszuil, gedenkplaats of verstrooiingsplaats;</text:p>
              </text:list-item>
              <text:list-item text:style-override="id1-3-2-2-1-3-17">
                <text:number>q.</text:number>
                <text:p text:style-name="al">rechthebbende: natuurlijk persoon of rechtspersoon aan wie een uitsluitend recht is verleend op een particulier graf, een particulier kindergraf, een particulier urnengraf/-kelder, een particulier horizontaal of verticaal urnenelement of een particuliere gedenkplaats, dan wel degene die redelijkerwijze geacht kan worden in diens plaats te zijn getreden;</text:p>
              </text:list-item>
              <text:list-item text:style-override="id1-3-2-2-1-3-18">
                <text:number>r.</text:number>
                <text:p text:style-name="al">herdenkingszuil: een zuil bij de verstrooiingsplaats, waarop een gedenkplaatje kan worden aangebracht met de naam van de overledene, waarvan de as op de verstrooiingsplaats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Uitsluitende rechten tot begraven van lijken.</text:p>
            <text:list text:style-name="id1-3-2-2-4-2">
              <text:list-item text:style-override="id1-3-2-2-4-2">
                <text:number> 1. </text:number>
                <text:p text:style-name="al">Voor het verlenen van het uitsluitend recht tot het voor een periode van 30 jaren in een particulier graf doen begraven en begraven houden van lijken van personen van 12 jaar of ouder of het doen bijzetten en bijgezet houden van asbussen met of zonder urnen of het doen verstrooien van as van overledenen wordt geheven € 4.087,00</text:p>
              </text:list-item>
              <text:list-item text:style-override="id1-3-2-2-4-3">
                <text:number> 2. </text:number>
                <text:p text:style-name="al">Voor het verlengen van het onder 1. genoemde uitsluitend recht wordt voor elke periode van 10 jaren geheven € 1.636,00</text:p>
              </text:list-item>
              <text:list-item text:style-override="id1-3-2-2-4-4">
                <text:number> 3. </text:number>
                <text:p text:style-name="al">Voor het verlenen van het uitsluitend recht tot het voor een periode van 30 jaren in een particulier kindergraf doen begraven en begraven houden van lijken van kinderen van 1 jaar of ouder, doch jonger dan 12 jaar of het doen bijzetten en bijgezet houden van asbussen met of zonder urnen of het doen verstrooien van as van overledenen wordt geheven € 3.066,00</text:p>
              </text:list-item>
              <text:list-item text:style-override="id1-3-2-2-4-5">
                <text:number> 4. </text:number>
                <text:p text:style-name="al">Voor het verlengen van het onder 3. genoemde uitsluitend recht wordt voor elke periode van 10 jaren geheven € 1.228,00</text:p>
              </text:list-item>
              <text:list-item text:style-override="id1-3-2-2-4-6">
                <text:number> 5. </text:number>
                <text:p text:style-name="al">Voor het verlenen van het uitsluitend recht tot het voor een periode van 30 jaren in een particulier kindergraf doen begraven en begraven houden van lijken van kinderen beneden de leeftijd van 1 jaar of van een doodgeboren kind en/of onvoldragen vrucht of het doen bijzetten en bijgezet houden van asbussen met of zonder urnen of het doen verstrooien van as van overledenen wordt geheven € 1.535,00</text:p>
              </text:list-item>
              <text:list-item text:style-override="id1-3-2-2-4-7">
                <text:number> 6. </text:number>
                <text:p text:style-name="al">Voor het verlengen van het onder 5. genoemde uitsluitend recht wordt voor elke periode van 10 jaren geheven € 611,00</text:p>
              </text:list-item>
              <text:list-item text:style-override="id1-3-2-2-4-8">
                <text:number> 7. </text:number>
                <text:p text:style-name="al">Indien, bij begraving in een particulier graf of een particulier kindergraf waarop een uitsluitend recht is gevestigd, de resterende termijn van dit uitsluitend recht minder bedraagt dan de wettelijke termijn van 10 jaar waarbinnen een graf niet geroerd mag worden, wordt een recht geheven berekend naar € 143,00 per jaar of gedeelte van een jaar, dat het graf niet geroerd mag worden, maar er geen uitsluitend recht meer is gevestigd.</text:p>
              </text:list-item>
            </text:list>
          </text:section>
          <text:section text:name="artikel_id1-3-2-2-5" text:style-name="artikel">
            <text:p text:style-name="artikel_kop_titel"><text:span text:style-name="artikel_kop_label">Artikel</text:span> <text:span text:style-name="artikel_kop_nr">5.</text:span> Uitsluitende rechten tot bijzetten van asbussen.</text:p>
            <text:list text:style-name="id1-3-2-2-5-2">
              <text:list-item text:style-override="id1-3-2-2-5-2">
                <text:number> 1. </text:number>
                <text:p text:style-name="al">Voor het verlenen van het uitsluitend recht tot het voor een periode van 30 jaren in een particulier urnengraf of een particuliere urnenkelder doen bijzetten en bijgezet houden van asbussen met of zonder urnen of het doen verstrooien van as van overledenen wordt geheven € 2.043,00</text:p>
              </text:list-item>
              <text:list-item text:style-override="id1-3-2-2-5-3">
                <text:number> 2. </text:number>
                <text:p text:style-name="al">Voor het verlengen van het onder 1. genoemde uitsluitend recht wordt voor elke periode van 10 jaren geheven € 816,00</text:p>
              </text:list-item>
              <text:list-item text:style-override="id1-3-2-2-5-4">
                <text:number> 3. </text:number>
                <text:p text:style-name="al">Voor het verlenen van het uitsluitend recht tot het voor een periode van 30 jaren in een particulier horizontaal urnenelement of een particulier verticaal urnenelement doen bijzetten en bijgezet houden van asbussen met of zonder urnen wordt geheven € 2.043,00</text:p>
              </text:list-item>
              <text:list-item text:style-override="id1-3-2-2-5-5">
                <text:number> 4. </text:number>
                <text:p text:style-name="al">Voor het verlengen van het onder 3. genoemde uitsluitend recht wordt voor elke periode van 10 jaren geheven € 816,00</text:p>
              </text:list-item>
            </text:list>
          </text:section>
          <text:section text:name="artikel_id1-3-2-2-6" text:style-name="artikel">
            <text:p text:style-name="artikel_kop_titel"><text:span text:style-name="artikel_kop_label">Artikel</text:span> <text:span text:style-name="artikel_kop_nr">6.</text:span> Uitsluitende rechten op gedenkplaatsen.</text:p>
            <text:list text:style-name="id1-3-2-2-6-2">
              <text:list-item text:style-override="id1-3-2-2-6-2">
                <text:number> 1. </text:number>
                <text:p text:style-name="al">Voor het verlenen van het uitsluitend recht tot het voor een periode van 30 jaren op een particuliere gedenkplaats doen plaatsen en geplaatst houden van een gedenkteken wordt geheven € 2.071,00</text:p>
              </text:list-item>
              <text:list-item text:style-override="id1-3-2-2-6-3">
                <text:number> 2. </text:number>
                <text:p text:style-name="al">Voor het verlengen van het onder 1. genoemde uitsluitend recht wordt voor elke periode van 10 jaren geheven € 816,00</text:p>
              </text:list-item>
            </text:list>
          </text:section>
          <text:section text:name="artikel_id1-3-2-2-7" text:style-name="artikel">
            <text:p text:style-name="artikel_kop_titel"><text:span text:style-name="artikel_kop_label">Artikel</text:span> <text:span text:style-name="artikel_kop_nr">7.</text:span> Begraven van lijken.</text:p>
            <text:list text:style-name="id1-3-2-2-7-2">
              <text:list-item text:style-override="id1-3-2-2-7-2">
                <text:number> 1. </text:number>
                <text:p text:style-name="al">Voor het begraven van een lijk van een persoon van 12 jaar of ouder in een particulier graf wordt geheven</text:p>
                <text:p text:style-name="al">voor de 1<text:span text:style-name="sup">e</text:span> inlage € 3.464,00</text:p>
                <text:p text:style-name="al">voor de 2<text:span text:style-name="sup">e</text:span> inlage € 3.604,00</text:p>
              </text:list-item>
              <text:list-item text:style-override="id1-3-2-2-7-3">
                <text:number> 2. </text:number>
                <text:p text:style-name="al">Voor het begraven van een lijk van een persoon van 12 jaar of ouder in een algemeen graf voor 1 inlage wordt geheven € 3.464,00</text:p>
              </text:list-item>
              <text:list-item text:style-override="id1-3-2-2-7-4">
                <text:number> 3. </text:number>
                <text:p text:style-name="al">Voor het begraven van een lijk van een persoon van 12 jaar of ouder in een algemeen graf voor 2 inlagen wordt geheven € 2.241,00</text:p>
              </text:list-item>
              <text:list-item text:style-override="id1-3-2-2-7-5">
                <text:number> 4. </text:number>
                <text:p text:style-name="al">Voor het verlengen van de graftermijn van een algemeen graf voor een persoon van 12 jaar of ouder wordt voor</text:p>
                <text:p text:style-name="al">een periode van 10 jaren geheven € 1.636,00</text:p>
                <text:p text:style-name="al">elke periode van 5 jaren geheven € 816,00</text:p>
              </text:list-item>
              <text:list-item text:style-override="id1-3-2-2-7-6">
                <text:number> 5. </text:number>
                <text:p text:style-name="al">Voor het begraven van een lijk van een kind van 1 jaar of ouder, doch jonger dan 12 jaar in een particulier kindergraf wordt geheven </text:p>
                <text:p text:style-name="al">voor de 1<text:span text:style-name="sup">e</text:span> inlage € 2.537,00</text:p>
                <text:p text:style-name="al">voor de 2<text:span text:style-name="sup">e</text:span> inlage € 2.683,00</text:p>
              </text:list-item>
              <text:list-item text:style-override="id1-3-2-2-7-7">
                <text:number> 6. </text:number>
                <text:p text:style-name="al">Voor het begraven van een lijk van een kind van 1 jaar of ouder, doch jonger dan 12 jaar in een algemeen kindergraf wordt geheven € 2.537,00</text:p>
              </text:list-item>
              <text:list-item text:style-override="id1-3-2-2-7-8">
                <text:number> 7. </text:number>
                <text:p text:style-name="al">Voor het verlengen van de graftermijn van een algemeen kindergraf voor een kind van 1 jaar of ouder, doch jonger dan 12 jaar wordt voor</text:p>
                <text:p text:style-name="al">een periode van 10 jaren geheven € 1.228,00</text:p>
                <text:p text:style-name="al">elke periode van 5 jaren geheven € 611,00</text:p>
              </text:list-item>
              <text:list-item text:style-override="id1-3-2-2-7-9">
                <text:number> 8. </text:number>
                <text:p text:style-name="al">Voor het begraven van een lijk van een kind beneden de leeftijd van 1 jaar of van een doodgeboren kind en/of onvoldragen vrucht in een particulier kindergraf wordt geheven </text:p>
                <text:p text:style-name="al">voor de 1<text:span text:style-name="sup">e</text:span> inlage € 1.267,00</text:p>
                <text:p text:style-name="al">voor de 2<text:span text:style-name="sup">e</text:span> inlage € 1.412,00</text:p>
              </text:list-item>
              <text:list-item text:style-override="id1-3-2-2-7-10">
                <text:number> 9. </text:number>
                <text:p text:style-name="al">Voor het begraven van een lijk van een kind beneden de leeftijd van 1 jaar of van een doodgeboren kind en/of onvoldragen vrucht in een algemeen kindergraf wordt geheven € 1.267,00</text:p>
              </text:list-item>
              <text:list-item text:style-override="id1-3-2-2-7-11">
                <text:number> 10. </text:number>
                <text:p text:style-name="al">Voor het verlengen van de graftermijn van een algemeen kinder graf voor een kind beneden de leeftijd van 1 jaar of van een doodgeboren kind en/of onvoldragen vrucht in een algemeen kindergraf wordt voor</text:p>
                <text:p text:style-name="al">een periode van 10 jaren geheven € 611,00</text:p>
                <text:p text:style-name="al">elke periode van 5 jaren geheven € 305,00</text:p>
              </text:list-item>
              <text:list-item text:style-override="id1-3-2-2-7-12">
                <text:number> 11. </text:number>
                <text:p text:style-name="al">De in het eerste tot en met het tiende lid genoemde rechten, met uitzondering van de leden vier, zeven en tien, worden verhoogd met € 879,00, indien het begraven geschiedt op zaterdagen.</text:p>
              </text:list-item>
              <text:list-item text:style-override="id1-3-2-2-7-13">
                <text:number> 12. </text:number>
                <text:p text:style-name="al">De in het eerste tot en met het tiende lid genoemde rechten, met uitzondering van de leden vier, zeven en tien, worden verhoogd met 100%, indien het begraven geschiedt op zon dagen, algemeen erkende christelijke en nationale feest dagen en nieuwjaarsdag.</text:p>
              </text:list-item>
              <text:list-item text:style-override="id1-3-2-2-7-14">
                <text:number> 13. </text:number>
                <text:p text:style-name="al">De in het elfde en twaalfde lid genoemde toeslagen zijn niet verschuldigd, indien het begraven geschiedt op last van de daartoe bevoegde overheid.</text:p>
              </text:list-item>
            </text:list>
          </text:section>
          <text:section text:name="artikel_id1-3-2-2-8" text:style-name="artikel">
            <text:p text:style-name="artikel_kop_titel"><text:span text:style-name="artikel_kop_label">Artikel</text:span> <text:span text:style-name="artikel_kop_nr">8.</text:span> Bijzetten van asbussen.</text:p>
            <text:list text:style-name="id1-3-2-2-8-2">
              <text:list-item text:style-override="id1-3-2-2-8-2">
                <text:number> 1. </text:number>
                <text:p text:style-name="al">Voor het bijzetten van een asbus met of zonder urn in een particulier graf wordt geheven </text:p>
                <text:p text:style-name="al">voor de 1<text:span text:style-name="sup">e</text:span> inlage € 1.783,00</text:p>
                <text:p text:style-name="al">voor elke volgende inlage € 1.783,00</text:p>
              </text:list-item>
              <text:list-item text:style-override="id1-3-2-2-8-3">
                <text:number> 2. </text:number>
                <text:p text:style-name="al">Voor het bijzetten van een asbus met of zonder urn in een particulier urnengraf wordt geheven</text:p>
                <text:p text:style-name="al">voor de 1<text:span text:style-name="sup">e</text:span> inlage € 1.783,00</text:p>
                <text:p text:style-name="al">voor elke volgende inlage € 1.783,00</text:p>
              </text:list-item>
              <text:list-item text:style-override="id1-3-2-2-8-4">
                <text:number> 3. </text:number>
                <text:p text:style-name="al">Voor het bijzetten van een asbus met of zonder urn in een algemeen urnengraf wordt geheven € 1.783,00</text:p>
              </text:list-item>
              <text:list-item text:style-override="id1-3-2-2-8-5">
                <text:number> 4. </text:number>
                <text:p text:style-name="al">Voor het verlengen van de graftermijn van een algemeen urnengraf wordt voor</text:p>
                <text:p text:style-name="al">een periode van 10 jaren geheven € 816.00</text:p>
                <text:p text:style-name="al">elke periode van 5 jaren geheven € 410,00</text:p>
              </text:list-item>
              <text:list-item text:style-override="id1-3-2-2-8-6">
                <text:number> 5. </text:number>
                <text:p text:style-name="al">Voor het bijzetten van een asbus met of zonder urn in een particuliere urnenkelder wordt geheven</text:p>
                <text:p text:style-name="al">voor de 1<text:span text:style-name="sup">e</text:span> inlage € 2.602,00</text:p>
                <text:p text:style-name="al">voor elke volgende inlage € 1.853,00</text:p>
              </text:list-item>
              <text:list-item text:style-override="id1-3-2-2-8-7">
                <text:number> 6. </text:number>
                <text:p text:style-name="al">Voor het bijzetten van een asbus met of zonder urn in een algemene urnenkelder wordt geheven € 2.602,00</text:p>
              </text:list-item>
              <text:list-item text:style-override="id1-3-2-2-8-8">
                <text:number> 7. </text:number>
                <text:p text:style-name="al">Voor het verlengen van de graftermijn van een algemene urnenkelder wordt voor </text:p>
                <text:p text:style-name="al">een periode van 10 jaren geheven € 816,00</text:p>
                <text:p text:style-name="al">elke periode van 5 jaren geheven € 410,00</text:p>
              </text:list-item>
              <text:list-item text:style-override="id1-3-2-2-8-9">
                <text:number> 8. </text:number>
                <text:p text:style-name="al">Voor het bijzetten van een asbus met of zonder urn in een particulier horizontaal urnenelement of een particulier verticaal urnenelement wordt geheven</text:p>
                <text:p text:style-name="al">voor de 1<text:span text:style-name="sup">e </text:span>inlage € 2.876,00</text:p>
                <text:p text:style-name="al">voor elke volgende inlage € 1.673,00</text:p>
              </text:list-item>
              <text:list-item text:style-override="id1-3-2-2-8-10">
                <text:number> 9. </text:number>
                <text:p text:style-name="al">Voor het bijzetten van een asbus met of zonder urn in een algemeen horizontaal urnenelement of een algemeen verticaal urnenelement wordt geheven € 2.876,00</text:p>
              </text:list-item>
              <text:list-item text:style-override="id1-3-2-2-8-11">
                <text:number> 10. </text:number>
                <text:p text:style-name="al">Voor het verlengen van de termijn van een algemeen urnenelement wordt voor</text:p>
                <text:p text:style-name="al">een periode van 10 jaren geheven € 816,00</text:p>
                <text:p text:style-name="al">elke periode van 5 jaren geheven € 410,00</text:p>
              </text:list-item>
              <text:list-item text:style-override="id1-3-2-2-8-12">
                <text:number> 11. </text:number>
                <text:p text:style-name="al">De in het eerste tot en met het tiende lid genoemde rechten, met uitzondering van de leden vier, zeven en tien, worden verhoogd met € 344,00, indien het bijzetten geschiedt op zaterdagen.</text:p>
              </text:list-item>
              <text:list-item text:style-override="id1-3-2-2-8-13">
                <text:number> 12. </text:number>
                <text:p text:style-name="al">De in het eerste tot en met het tiende lid genoemde rechten, met uitzondering van de leden vier, zeven en tien, worden verhoogd met 100%, indien het bijzetten geschiedt op zondagen, algemeen erkende christelijke en nationale feestdagen en nieuwjaarsdag.</text:p>
              </text:list-item>
              <text:list-item text:style-override="id1-3-2-2-8-14">
                <text:number> 13. </text:number>
                <text:p text:style-name="al">De in het elfde en twaalfde lid genoemde toeslagen zijn niet verschuldigd, indien het bijzetten geschiedt op last van de daartoe bevoegde overheid.</text:p>
              </text:list-item>
            </text:list>
          </text:section>
          <text:section text:name="artikel_id1-3-2-2-9" text:style-name="artikel">
            <text:p text:style-name="artikel_kop_titel"><text:span text:style-name="artikel_kop_label">Artikel</text:span> <text:span text:style-name="artikel_kop_nr">9.</text:span> Verstrooien.</text:p>
            <text:list text:style-name="id1-3-2-2-9-2">
              <text:list-item text:style-override="id1-3-2-2-9-2">
                <text:number> 1. </text:number>
                <text:p text:style-name="al">Voor het verstrooien van de as van een overledene op het verstrooiingsveld, een particulier graf, een particulier urnengraf of een particuliere urnenkelder wordt geheven € 321,00</text:p>
              </text:list-item>
              <text:list-item text:style-override="id1-3-2-2-9-3">
                <text:number> 2. </text:number>
                <text:p text:style-name="al">Het in het eerste lid genoemde recht wordt verhoogd met € 115,00, indien het verstrooien geschiedt op zaterdagen.</text:p>
              </text:list-item>
              <text:list-item text:style-override="id1-3-2-2-9-4">
                <text:number> 3. </text:number>
                <text:p text:style-name="al">Het in het eerste lid genoemde recht wordt verhoogd met 100%, indien het verstrooien geschiedt op zondagen, algemeen erkende christelijke en nationale feestdagen en nieuwjaarsdag.</text:p>
              </text:list-item>
              <text:list-item text:style-override="id1-3-2-2-9-5">
                <text:number> 4. </text:number>
                <text:p text:style-name="al">De in het tweede en derde lid genoemde toeslagen zijn niet verschuldigd, indien het verstrooien geschiedt op last van de daartoe bevoegde overheid.</text:p>
              </text:list-item>
            </text:list>
          </text:section>
          <text:section text:name="artikel_id1-3-2-2-10" text:style-name="artikel">
            <text:p text:style-name="artikel_kop_titel"><text:span text:style-name="artikel_kop_label">Artikel</text:span> <text:span text:style-name="artikel_kop_nr">10.</text:span> Inschrijven en overboeken uitsluitende rechten.</text:p>
            <text:p text:style-name="al">Voor het inschrijven en het overboeken van het recht van een particulier graf, een particulier urnengraf, een particuliere urnenkelder, een particulier horizontaal urnenelement, een verticaal urnenelement of een particuliere gedenkplaats in een daartoe bestemd register wordt geheven € 64,05</text:p>
          </text:section>
          <text:section text:name="artikel_id1-3-2-2-11" text:style-name="artikel">
            <text:p text:style-name="artikel_kop_titel"><text:span text:style-name="artikel_kop_label">Artikel</text:span> <text:span text:style-name="artikel_kop_nr">11.</text:span> Plaatsen gedenkteken.</text:p>
            <text:p text:style-name="al">Voor een vergunning voor het plaatsen van een gedenkteken op een graf, een urnengraf, een urnenkelder, een horizontaal urnenelement, een verticaal urnenelement, de herdenkingszuil, een gedenkplaats of een verstrooiingsplaats wordt geheven € 42,70</text:p>
          </text:section>
          <text:section text:name="artikel_id1-3-2-2-12" text:style-name="artikel">
            <text:p text:style-name="artikel_kop_titel"><text:span text:style-name="artikel_kop_label">Artikel</text:span> <text:span text:style-name="artikel_kop_nr">12.</text:span> Opgraven van lijken.</text:p>
            <text:list text:style-name="id1-3-2-2-12-2">
              <text:list-item text:style-override="id1-3-2-2-12-2">
                <text:number> 1. </text:number>
                <text:p text:style-name="al">Voor het opgraven van een lijk of de overblijfselen van een lijk uit een graf wordt, behalve wanneer dit op rechterlijk bevel geschiedt, geheven € 1.125,00</text:p>
              </text:list-item>
              <text:list-item text:style-override="id1-3-2-2-12-3">
                <text:number> 2. </text:number>
                <text:p text:style-name="al">Voor het na opgraving weer begraven van een lijk of de overblijfselen van een lijk in een ander graf op de begraafplaats wordt, naast het hiervoor onder 1. vermelde bedrag, een recht geheven als bedoeld in de artikelen 4 en/of 7 en/of 10.</text:p>
              </text:list-item>
              <text:list-item text:style-override="id1-3-2-2-12-4">
                <text:number> 3. </text:number>
                <text:p text:style-name="al">In afwijking van het in het eerste lid bepaalde, is geen recht voor het opgraven van een lijk verschuldigd, indien tot ruiming is besloten en in verband daarmede opgraving zou moeten plaatsvinden, en alsdan de rechthebbende of de erfgenamen de wens te kennen geven de overblijfselen van het lijk en de kist te herbegraven in een ander graf. Alsdan wordt voor het opnieuw begraven een recht geheven als bedoeld in de artikelen 4 en/of 7 en/of 10.</text:p>
              </text:list-item>
            </text:list>
          </text:section>
          <text:section text:name="artikel_id1-3-2-2-13" text:style-name="artikel">
            <text:p text:style-name="artikel_kop_titel"><text:span text:style-name="artikel_kop_label">Artikel</text:span> <text:span text:style-name="artikel_kop_nr">13.</text:span> Wegnemen van asbussen.</text:p>
            <text:list text:style-name="id1-3-2-2-13-2">
              <text:list-item text:style-override="id1-3-2-2-13-2">
                <text:number> 1. </text:number>
                <text:p text:style-name="al">Voor het wegnemen van een asbus met of zonder urn uit een particulier graf, een urnengraf of een urnenkelder wordt, behalve wanneer dit op rechterlijk bevel geschiedt, geheven € 1.036,00</text:p>
              </text:list-item>
              <text:list-item text:style-override="id1-3-2-2-13-3">
                <text:number> 2. </text:number>
                <text:p text:style-name="al">Voor het na wegnemen weer terugplaatsen van een asbus met of zonder urn in een ander(e) particulier graf, urnengraf, urnenkelder, horizontaal urnenelement of verticaal urnenelement op de begraafplaats wordt, naast het hiervoor onder 1. Vermelde bedrag, een recht geheven als bedoeld in de artikelen 5 en/of 8 en/of 10.</text:p>
              </text:list-item>
              <text:list-item text:style-override="id1-3-2-2-13-4">
                <text:number> 3. </text:number>
                <text:p text:style-name="al">In afwijking van het in het eerste lid bepaalde, is geen recht voor het wegnemen van een asbus met of zonder urn verschuldigd, indien tot ruiming is besloten en in verband daarmede wegneming zou moeten plaatsvinden, en alsdan de rechthebbende of de erfgenamen de wens te kennen geven de asbus met of zonder urn opnieuw bij te zetten in een ander(e) particulier graf, urnengraf, urnenkelder, horizontaal urnenelement of verticaal urnenelement. Alsdan wordt voor het opnieuw bijzetten een recht geheven als bedoeld in de artikelen 5 en/of 8 en/of 10.</text:p>
              </text:list-item>
            </text:list>
          </text:section>
          <text:section text:name="artikel_id1-3-2-2-14" text:style-name="artikel">
            <text:p text:style-name="artikel_kop_titel"><text:span text:style-name="artikel_kop_label">Artikel</text:span> <text:span text:style-name="artikel_kop_nr">14.</text:span> Wegnemen van asbussen uit horizontaal of verticaal urnenelement.</text:p>
            <text:list text:style-name="id1-3-2-2-14-2">
              <text:list-item text:style-override="id1-3-2-2-14-2">
                <text:number> 1. </text:number>
                <text:p text:style-name="al">Voor het wegnemen van een asbus met of zonder urn uit een horizontaal urnenelement of een verticaal urnenelement wordt, behalve wanneer dit op rechterlijk bevel geschiedt, geheven € 706,00</text:p>
              </text:list-item>
              <text:list-item text:style-override="id1-3-2-2-14-3">
                <text:number> 2. </text:number>
                <text:p text:style-name="al">Voor het na wegnemen weer terugplaatsen van een asbus met of zonder urn in een ander(e) particulier graf, urnengraf, urnenkelder, horizontaal urnenelement of verticaal urnenelement op de begraafplaats wordt, naast het hiervoor onder 1. Vermelde bedrag, een recht geheven als bedoeld in de artikelen 5 en/of 8 en/of 10.</text:p>
              </text:list-item>
              <text:list-item text:style-override="id1-3-2-2-14-4">
                <text:number> 3. </text:number>
                <text:p text:style-name="al">In afwijking van het in het eerste lid bepaalde, is geen recht voor het wegnemen van een asbus met of zonder urn verschuldigd, indien tot ruiming is besloten en in verband daarmede wegneming zou moeten plaatsvinden, en alsdan de rechthebbende of de erfgenamen de wens te kennen geven de asbus met of zonder urn opnieuw bij te zetten in een ander(e) particulier graf, urnengraf, urnenkelder, horizontaal urnenelement of verticaal urnenelement. Alsdan wordt voor het opnieuw bijzetten een recht geheven als bedoeld in de artikelen 5 en/of 8 en/of 10.</text:p>
              </text:list-item>
            </text:list>
          </text:section>
          <text:section text:name="artikel_id1-3-2-2-15" text:style-name="artikel">
            <text:p text:style-name="artikel_kop_titel"><text:span text:style-name="artikel_kop_label">Artikel</text:span> <text:span text:style-name="artikel_kop_nr">15.</text:span> Wijze van heffing.</text:p>
            <text:p text:style-name="al">De rechten als bedoeld in artikelen 4 tot en met 14 worden geheven door middel van een gedagtekende nota of andere schriftuur.</text:p>
          </text:section>
          <text:section text:name="artikel_id1-3-2-2-16" text:style-name="artikel">
            <text:p text:style-name="artikel_kop_titel"><text:span text:style-name="artikel_kop_label">Artikel</text:span> <text:span text:style-name="artikel_kop_nr">16.</text:span> Termijn van betaling.</text:p>
            <text:p text:style-name="al">De rechten moeten worden betaald binnen 30 dagen na dagtekening van de nota of andere schriftuur.</text:p>
          </text:section>
          <text:section text:name="artikel_id1-3-2-2-17" text:style-name="artikel">
            <text:p text:style-name="artikel_kop_titel"><text:span text:style-name="artikel_kop_label">Artikel</text:span> <text:span text:style-name="artikel_kop_nr">17.</text:span> Ontstaan van de belastingschuld.</text:p>
            <text:p text:style-name="al">De rechten zijn verschuldigd bij de aanvang van de dienstverlening of bij de aanvang van het gebruik van de bezittingen, werken of inrichtingen.</text:p>
          </text:section>
          <text:section text:name="artikel_id1-3-2-2-18" text:style-name="artikel">
            <text:p text:style-name="artikel_kop_titel"><text:span text:style-name="artikel_kop_label">Artikel</text:span> <text:span text:style-name="artikel_kop_nr">18.</text:span> Kwijtschelding.</text:p>
            <text:p text:style-name="al">Bij de invordering van de lijkbezorgingsrechten wordt geen kwijtschelding verleend.</text:p>
          </text:section>
          <text:section text:name="artikel_id1-3-2-2-19" text:style-name="artikel">
            <text:p text:style-name="artikel_kop_titel"><text:span text:style-name="artikel_kop_label">Artikel</text:span> <text:span text:style-name="artikel_kop_nr">19.</text:span> Overgangsrecht.</text:p>
            <text:list text:style-name="id1-3-2-2-19-2">
              <text:list-item text:style-override="id1-3-2-2-19-2">
                <text:number> 1. </text:number>
                <text:p text:style-name="al">De “Verordening lijkbezorgingsrechten 2025” van 10 december 2024 wordt ingetrokken met ingang van de in artikel 20, tweede lid genoemde datum van ingang van de heffing, met dien verstande dat zij van toepassing blijft op de belastbare feiten die zich voor die datum hebben voorgedaan.</text:p>
              </text:list-item>
              <text:list-item text:style-override="id1-3-2-2-19-3">
                <text:number> 2. </text:number>
                <text:p text:style-name="al">Indien de datum van inwerkingtreding van deze verordening ligt na de in artikel 20, tweede lid, opgenomen datum van ingang van de heffing, blijft de in het eerste lid genoemde verordening gelden voor de in de tussenliggende periode plaatsvindende belastbare feiten voor zover ter zake daarvan de heffing van de lijkbezorgingsrechten hiervoor in die periode plaatsvindt.</text:p>
              </text:list-item>
            </text:list>
          </text:section>
          <text:section text:name="artikel_id1-3-2-2-20" text:style-name="artikel">
            <text:p text:style-name="artikel_kop_titel"><text:span text:style-name="artikel_kop_label">Artikel</text:span> <text:span text:style-name="artikel_kop_nr">20.</text:span> Inwerkingtreding.</text:p>
            <text:list text:style-name="id1-3-2-2-20-2">
              <text:list-item text:style-override="id1-3-2-2-20-2">
                <text:number> 1. </text:number>
                <text:p text:style-name="al">Deze verordening treedt in werking met ingang van de eerste dag na die van de bekendmaking.</text:p>
              </text:list-item>
              <text:list-item text:style-override="id1-3-2-2-20-3">
                <text:number> 2. </text:number>
                <text:p text:style-name="al">De datum van ingang van de heffing is 1 januari 2026.</text:p>
              </text:list-item>
            </text:list>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lijkbezorgingsrechten 2026”.</text:p>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rs. W.R. (Wouter) Bosch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870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0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0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5/141769/201710841</meta:user-defined>
    <meta:user-defined meta:name="DCTERMS.alternative">Verordening lijkbezorgingsrechten 2026</meta:user-defined>
    <dc:language>nl</dc:language>
    <meta:user-defined meta:name="OVERHEIDop.locatietype/OVERHEIDop.gebiedsmarkering">Gemeente</meta:user-defined>
    <meta:user-defined meta:name="DC.title">Verordening lijkbezorgingsrechten 2026</meta:user-defined>
    <meta:user-defined meta:name="DCTERMS.W3CDTF/DCTERMS.available">2025-12-16</meta:user-defined>
    <meta:user-defined meta:name="DCTERMS.W3CDTF/OVERHEIDop.jaargang">2025</meta:user-defined>
    <meta:user-defined meta:name="OVERHEIDop.publicationIssue">548707</meta:user-defined>
    <meta:user-defined meta:name="OVERHEIDop.betreftRegeling">CVDR750206_1</meta:user-defined>
    <meta:user-defined meta:name="xs:date/OVERHEIDop.startdatum">2025-12-17</meta:user-defined>
    <meta:user-defined meta:name="OVERHEIDop.GmbID/DC.identifier">gmb-2025-548707</meta:user-defined>
    <meta:user-defined meta:name="OVERHEIDop.versieInformatie"/>
  </office:meta>
</office:document-meta>
</file>