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Marktstraat 33A, 6901AK Zevenaar het gebruiken van gemeentegrond op 22-12-2025 en 12-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3012 voor het gebruiken van gemeentegrond op 22 december 2025 en 12 januari 2026 nabij Marktstraat 33A, 6901AK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870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0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12</meta:user-defined>
    <dc:language>nl</dc:language>
    <meta:user-defined meta:name="OVERHEIDop.locatietype/OVERHEIDop.gebiedsmarkering">Punt</meta:user-defined>
    <meta:user-defined meta:name="DC.title">Kennisgeving besluit op aanvraag nabij Marktstraat 33A, 6901AK Zevenaar het gebruiken van gemeentegrond op 22-12-2025 en 12-1-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03</meta:user-defined>
    <meta:user-defined meta:name="OVERHEIDop.GmbID/DC.identifier">gmb-2025-548703</meta:user-defined>
    <meta:user-defined meta:name="OVERHEIDop.versieInformatie"/>
  </office:meta>
</office:document-meta>
</file>