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Blaarschoten 20, 7381 AS Klarenbeek, Blaarschoten 22, 7381 A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zoek tijdelijke verhuur leegstandwet Blaarschoten 20, 7381 AS Klarenbeek, Blaarschoten 22, 7381 AS Klarenbeek</text:p>
            <text:p text:style-name="common-al">
            
          </text:p>
            <text:p text:style-name="common-al">Datum indiening: 06-02-2025</text:p>
            <text:p text:style-name="common-al">Zaaknummer: 02005604397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7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043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tijdelijke verhuur leegstandwet Blaarschoten 20, 7381 AS Klarenbeek, Blaarschoten 22, 7381 AS Klarenbe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70</meta:user-defined>
    <meta:user-defined meta:name="OVERHEIDop.GmbID/DC.identifier">gmb-2025-54870</meta:user-defined>
    <meta:user-defined meta:name="OVERHEIDop.versieInformatie"/>
  </office:meta>
</office:document-meta>
</file>