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hterweg 2a, 3941 PS Doorn, het verduurzamen van de woning en plaatsen van dakramen (RX2024-00001833, 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chterweg 2a, 3941 PS Doorn, het verduurzamen van de woning en plaatsen van dakramen (RX2024-00001833, 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833</meta:user-defined>
    <meta:user-defined meta:name="DCTERMS.abstract">Achterweg 2a, 3941 PS Doorn, het verduurzamen van de woning en plaatsen van dakramen (RX2024-00001833, 3 januari 2025)</meta:user-defined>
    <dc:language>nl</dc:language>
    <meta:user-defined meta:name="OVERHEIDop.locatietype/OVERHEIDop.gebiedsmarkering">Vlak</meta:user-defined>
    <meta:user-defined meta:name="DC.title">Gemeente Utrechtse Heuvelrug, verleende omgevingsvergunning - Achterweg 2a, 3941 PS Doorn, het verduurzamen van de woning en plaatsen van dakramen (RX2024-00001833, 3 januari 2025)</meta:user-defined>
    <meta:user-defined meta:name="DCTERMS.W3CDTF/DCTERMS.available">2025-01-07</meta:user-defined>
    <meta:user-defined meta:name="DCTERMS.W3CDTF/OVERHEIDop.jaargang">2025</meta:user-defined>
    <meta:user-defined meta:name="OVERHEIDop.publicationIssue">5487</meta:user-defined>
    <meta:user-defined meta:name="OVERHEIDop.GmbID/DC.identifier">gmb-2025-5487</meta:user-defined>
    <meta:user-defined meta:name="OVERHEIDop.versieInformatie"/>
  </office:meta>
</office:document-meta>
</file>