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erdtsestraat 17, 6911AT Pannerden het verkopen van consumentenvuurwerk op 29, 30 en 31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een besluit genomen op de aanvraag met zaaknummer Z2025-00003077 voor het verkopen van consumentevuurwerk op 29, 30 en 31 december 2025 op locatie Aerdtsestraat 17, 6911AT Pannerden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8699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99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77</meta:user-defined>
    <dc:language>nl</dc:language>
    <meta:user-defined meta:name="OVERHEIDop.locatietype/OVERHEIDop.gebiedsmarkering">Punt</meta:user-defined>
    <meta:user-defined meta:name="DC.title">Kennisgeving besluit op aanvraag Aerdtsestraat 17, 6911AT Pannerden het verkopen van consumentenvuurwerk op 29, 30 en 31 december 2025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99</meta:user-defined>
    <meta:user-defined meta:name="OVERHEIDop.GmbID/DC.identifier">gmb-2025-548699</meta:user-defined>
    <meta:user-defined meta:name="OVERHEIDop.versieInformatie"/>
  </office:meta>
</office:document-meta>
</file>