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stookontheffing Oud Zevenaarsedijk 7, 6905BJ Zevenaar het stoken van snoeihout met beoogde stookdatum 10 jan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25 een besluit genomen op de aanvraag met zaaknummer Z2025-00003078 voor een stookontheffing voor 10 januari 2026 op locatie Oud Zevenaarsedijk 7, 6905BJ Zevenaar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6 januar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48696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696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078</meta:user-defined>
    <dc:language>nl</dc:language>
    <meta:user-defined meta:name="OVERHEIDop.locatietype/OVERHEIDop.gebiedsmarkering">Punt</meta:user-defined>
    <meta:user-defined meta:name="DC.title">Kennisgeving besluit op aanvraag stookontheffing Oud Zevenaarsedijk 7, 6905BJ Zevenaar het stoken van snoeihout met beoogde stookdatum 10 januari 2026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8696</meta:user-defined>
    <meta:user-defined meta:name="OVERHEIDop.GmbID/DC.identifier">gmb-2025-548696</meta:user-defined>
    <meta:user-defined meta:name="OVERHEIDop.versieInformatie"/>
  </office:meta>
</office:document-meta>
</file>