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aster Pullz Expo op 08-03-2026 in Sportpaleis Alkmaar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laan 200, 1816 LE Alkmaar<text:span text:style-name="nadrukvet">; </text:span>het organiseren van Master Pullz Expo op 08-03-2026 in Sportpaleis Alkmaar</text:p>
            <text:p text:style-name="common-al">
            
          </text:p>
            <text:p text:style-name="common-al">Datum ontvangst: 05-12-2025</text:p>
            <text:p text:style-name="last-al">Zaaknummer: 00001322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258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aster Pullz Expo op 08-03-2026 in Sportpaleis Alkmaar, Terborchlaan 200, 1816 LE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95</meta:user-defined>
    <meta:user-defined meta:name="OVERHEIDop.GmbID/DC.identifier">gmb-2025-548695</meta:user-defined>
    <meta:user-defined meta:name="OVERHEIDop.versieInformatie"/>
  </office:meta>
</office:document-meta>
</file>