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12-114, 3039 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op dezelfde dag verzonden, dossiernummer Z2025-007118/ 2025101701722) een omgevingsvergunning heeft verleend voor de activiteiten: Bouwactiviteit (omgevingsplan) en Rijksmonumentenactiviteit (Grondslag: Omgevingswet, artikel 5.1 lid 1 onder a en onder b)</text:p>
            <text:p text:style-name="common-al">De aanvraag betreft het conserveren van lateien en herstel van metselwerk op de locatie Stadhoudersweg 112-114, 3039C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18</meta:user-defined>
    <meta:user-defined meta:name="DCTERMS.abstract">Lateien conserveren en metselwerk herst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weg 112-114, 3039 CL Rotterdam</meta:user-defined>
    <meta:user-defined meta:name="DCTERMS.W3CDTF/DCTERMS.available">2025-12-16</meta:user-defined>
    <meta:user-defined meta:name="DCTERMS.W3CDTF/OVERHEIDop.jaargang">2025</meta:user-defined>
    <meta:user-defined meta:name="OVERHEIDop.publicationIssue">548694</meta:user-defined>
    <meta:user-defined meta:name="OVERHEIDop.GmbID/DC.identifier">gmb-2025-548694</meta:user-defined>
    <meta:user-defined meta:name="OVERHEIDop.versieInformatie"/>
  </office:meta>
</office:document-meta>
</file>