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aanbouw, Diepenveen H 4485, Van der Wijcklaan 15, 7433SK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2-2025</text:p>
            <text:p text:style-name="common-al">
            <text:span text:style-name="nadrukvet">Locatie:</text:span> Diepenveen H 4485, Van der Wijcklaan 15, 7433SK Schalkhaar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5-000115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5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5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869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573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anbouw, Diepenveen H 4485, Van der Wijcklaan 15, 7433SK Schalkhaa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91</meta:user-defined>
    <meta:user-defined meta:name="OVERHEIDop.GmbID/DC.identifier">gmb-2025-548691</meta:user-defined>
    <meta:user-defined meta:name="OVERHEIDop.versieInformatie"/>
  </office:meta>
</office:document-meta>
</file>