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t;Straatnaam huisnummer, postcode Woonplaats&g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december 2025 (Z2025-006800) een omgevingsvergunning heeft verleend voor het afwijken van de regels van het omgevingsplan (Grondslag Omgevingswet artikel 5.1, eerste lid, onder a, in combinatie met Bkl, artikel 8.0a, tweede lid) en voor de Omgevingsplanactiviteit Bouwwerken (grondslag Omgevingswet artikel 5.1, lid 1, onder a).</text:p>
            <text:p text:style-name="common-al">De aanvraag betreft het legaliseren van een functiewijziging van een deel van een bedrijfsverzamelgebouw als zes kleinschalige zelfstandige kantoorruimtes op locatie Industrieweg 53, 3044 AS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869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9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9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6800</meta:user-defined>
    <meta:user-defined meta:name="DCTERMS.abstract">Legaliseren kantoorfunctie</meta:user-defined>
    <dc:language>nl</dc:language>
    <meta:user-defined meta:name="DC.title">Verleende omgevingsvergunning &lt;Straatnaam huisnummer, postcode Woonplaats&gt;</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281</meta:user-defined>
    <meta:user-defined meta:name="OVERHEIDop.publicationIssue">548690</meta:user-defined>
    <meta:user-defined meta:name="OVERHEIDop.GmbID/DC.identifier">gmb-2025-548690</meta:user-defined>
    <meta:user-defined meta:name="OVERHEIDop.versieInformatie"/>
  </office:meta>
</office:document-meta>
</file>