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esterenstraat 21, 3087B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4-003277 OMV.24.11.00164) een omgevingsvergunning heeft geweigerd voor de Omgevingsplanactiviteit Bouwwerken en Afwijken regels omgevingsplan (artikel 5.1, eerste lid, onder a)</text:p>
            <text:p text:style-name="common-al">De aanvraag betreft het uitbreiding van het terrein Rhenus en het plaatsen van een erfafscheiding op de locatie Kesterenstraat 21, 3087BB Rotterdam</text:p>
            <text:p text:style-name="common-al">Bezwaar bij geweiger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868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8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8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77</meta:user-defined>
    <meta:user-defined meta:name="DCTERMS.abstract">FA 20152 / JH / Uitbreiding terrein Rhenus Waalhaven</meta:user-defined>
    <dc:language>nl</dc:language>
    <meta:user-defined meta:name="OVERHEIDop.locatietype/OVERHEIDop.gebiedsmarkering">Punt</meta:user-defined>
    <meta:user-defined meta:name="DC.title">Geweigerde omgevingsvergunning Kesterenstraat 21, 3087BB Rotterdam</meta:user-defined>
    <meta:user-defined meta:name="DCTERMS.W3CDTF/DCTERMS.available">2025-12-16</meta:user-defined>
    <meta:user-defined meta:name="DCTERMS.W3CDTF/OVERHEIDop.jaargang">2025</meta:user-defined>
    <meta:user-defined meta:name="OVERHEIDop.publicationIssue">548689</meta:user-defined>
    <meta:user-defined meta:name="OVERHEIDop.GmbID/DC.identifier">gmb-2025-548689</meta:user-defined>
    <meta:user-defined meta:name="OVERHEIDop.versieInformatie"/>
  </office:meta>
</office:document-meta>
</file>