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Peperstraat 17, 1935 BD Egmond-Binnen, het vergroten van de woning , verzenddatum 12 december 2025 (Z2025-00005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6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42</meta:user-defined>
    <meta:user-defined meta:name="DCTERMS.abstract">Peperstraat 17, 1935 BD Egmond-Binnen, het vergroten van de woning , verzenddatum 12 december 2025 (Z2025-00005642)</meta:user-defined>
    <dc:language>nl</dc:language>
    <meta:user-defined meta:name="OVERHEIDop.locatietype/OVERHEIDop.gebiedsmarkering">Vlak</meta:user-defined>
    <meta:user-defined meta:name="DC.title">Gemeente Bergen, aanvraag omgevingsvergunning (regulier) deels verleend, Peperstraat 17, 1935 BD Egmond-Binnen, het vergroten van de woning , verzenddatum 12 december 2025 (Z2025-00005642)</meta:user-defined>
    <meta:user-defined meta:name="DCTERMS.W3CDTF/DCTERMS.available">2025-12-16</meta:user-defined>
    <meta:user-defined meta:name="DCTERMS.W3CDTF/OVERHEIDop.jaargang">2025</meta:user-defined>
    <meta:user-defined meta:name="OVERHEIDop.publicationIssue">548688</meta:user-defined>
    <meta:user-defined meta:name="OVERHEIDop.GmbID/DC.identifier">gmb-2025-548688</meta:user-defined>
    <meta:user-defined meta:name="OVERHEIDop.versieInformatie"/>
  </office:meta>
</office:document-meta>
</file>