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Elbeweg 1, 3198 LC,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december 2025 (Z2025-006857) een omgevingsvergunning heeft verleend voor de Omgevingsplanactiviteit Bouwwerken (grondslag Omgevingswet artikel 5.1, lid 1, onder a) en de Technische Bouwactiviteit (grondslag Omgevingswet Artikel 5.1, lid 2, onder a).</text:p>
            <text:p text:style-name="common-al">De aanvraag betreft het vervangen van de inspectiewagen en onderhoud van de tuien van de Dintelhavenbrug op locatie nabij de Elbeweg 1, 3198 LC Europoort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68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57</meta:user-defined>
    <meta:user-defined meta:name="DCTERMS.abstract">Het vervangen van de inspectiewagen en onderhoud tuien Dintelhaven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Elbeweg 1, 3198 LC, Europoort Rotterdam</meta:user-defined>
    <meta:user-defined meta:name="DCTERMS.W3CDTF/DCTERMS.available">2025-12-16</meta:user-defined>
    <meta:user-defined meta:name="DCTERMS.W3CDTF/OVERHEIDop.jaargang">2025</meta:user-defined>
    <meta:user-defined meta:name="OVERHEIDop.publicationIssue">548685</meta:user-defined>
    <meta:user-defined meta:name="OVERHEIDop.GmbID/DC.identifier">gmb-2025-548685</meta:user-defined>
    <meta:user-defined meta:name="OVERHEIDop.versieInformatie"/>
  </office:meta>
</office:document-meta>
</file>