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dustriestraat naast 21, 2751GT Moerkapelle</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Zuidplas een besluit genomen op de aanvraag met kenmerk 2025-00025222. Het gaat over het bouwen van een bedrijfsunits volgens het Layers concept op de locatie naast Industriestraat 21, 2751GT Moerkapelle.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6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522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Industriestraat naast 21, 2751GT Moerkapelle</meta:user-defined>
    <meta:user-defined meta:name="DCTERMS.W3CDTF/DCTERMS.available">2025-12-16</meta:user-defined>
    <meta:user-defined meta:name="DCTERMS.W3CDTF/OVERHEIDop.jaargang">2025</meta:user-defined>
    <meta:user-defined meta:name="OVERHEIDop.publicationIssue">548684</meta:user-defined>
    <meta:user-defined meta:name="OVERHEIDop.GmbID/DC.identifier">gmb-2025-548684</meta:user-defined>
    <meta:user-defined meta:name="OVERHEIDop.versieInformatie"/>
  </office:meta>
</office:document-meta>
</file>