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erre, Hogestraat 2 7412BT Deventer,  Deventer A 8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Hogestraat 2 7412BT Deventer, Deventer A 8609</text:p>
            <text:p text:style-name="common-al">
            <text:span text:style-name="nadrukvet">Zaakomschrijving:</text:span> het plaatsen van een serre</text:p>
            <text:p text:style-name="common-al">
            <text:span text:style-name="nadrukvet">Zaaknummer:</text:span> Z2025-00011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6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74</meta:user-defined>
    <meta:user-defined meta:name="DCTERMS.abstract">het plaatsen van een serr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erre, Hogestraat 2 7412BT Deventer,  Deventer A 8609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83</meta:user-defined>
    <meta:user-defined meta:name="OVERHEIDop.GmbID/DC.identifier">gmb-2025-548683</meta:user-defined>
    <meta:user-defined meta:name="OVERHEIDop.versieInformatie"/>
  </office:meta>
</office:document-meta>
</file>