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Herinrichting Keulsebaan Boseind te Boxtel </text:p>
      <text:section text:name="regeling_id1-3-2" text:style-name="regeling">
        <text:section text:name="aanhef_id1-3-2-1" text:style-name="aanhef">
          <text:section text:name="context_id1-3-2-1-1" text:style-name="context">
            <text:p text:style-name="context.al"/>
            <text:p text:style-name="context_bottom"/>
          </text:section>
          <text:p text:style-name="aanhef_wie"/>
          <text:p text:style-name="aanhef_wie"/>
          <text:p text:style-name="aanhef_wie"/>
          <text:p text:style-name="aanhef_wie">Burgemeester en Wethouders van de gemeente Boxtel,</text:p>
          <text:p text:style-name="aanhef_wie"/>
          <text:section text:name="considerans_id1-3-2-1-7" text:style-name="considerans">
            <text:p text:style-name="considerans.al">
            <text:span text:style-name="nadrukvet">Gelet op:</text:span>
          </text:p>
            <text:p text:style-name="considerans.al">- artikel 15, eerste lid, van de wegenverkeerswet 1994 (hierna: WVW1994) waarin is opgenomen dat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p text:style-name="considerans.al">- artikel 15, tweede lid, van de WVW1994 waarin is opgenomen dat een verkeersbesluit moet worden genomen indien de maatregelen leiden tot een beperking of uitbreiding van het aantal categorieën weggebruikers dat van een weg of weggedeelte gebruik kan maken;</text:p>
            <text:p text:style-name="considerans.al">- artikel 18, eerste lid, onder d van de WVW1994 zijn burgemeester en wethouders bevoegd tot het nemen van verkeersbesluiten in de gemeente Boxtel;</text:p>
            <text:p text:style-name="considerans.al">- artikel 24 van het BABW ingevolge verkeersbesluiten worden genomen na overleg met een gemachtigde van de korpschef van de politie Brabant Oost;</text:p>
            <text:p text:style-name="considerans.al">
            <text:span text:style-name="nadrukvet">Grondslag</text:span>
          </text:p>
            <text:p text:style-name="considerans.al">Overeenkomstig artikel 2, lid 1, sub a t/m d, en lid 2, sub a, van de WVW1994 en artikel 21 van het BABW op de bovengenoemde wegen maatregelen dienen te worden genomen met als doel:</text:p>
            <text:p text:style-name="considerans.al">1. het verzekeren van de veiligheid op de weg;</text:p>
            <text:p text:style-name="considerans.al">2. het beschermen van weggebruikers en passagiers;</text:p>
            <text:p text:style-name="considerans.al">3. het in stand houden van de weg en het waarborgen van de bruikbaarheid daarvan;</text:p>
            <text:p text:style-name="considerans.al">4. het zoveel mogelijk waarborgen van de vrijheid van het verkeer;</text:p>
            <text:p text:style-name="considerans.al">5. het voorkomen of beperken van door het verkeer veroorzaakte overlast, hinder of schade alsmede de gevolgen voor het milieu, bedoeld in de Wet milieubeheer.</text:p>
            <text:p text:style-name="considerans.al">Op basis van bovenstaande overweging en met inachtneming van:</text:p>
            <text:p text:style-name="considerans.al">- uitvoeringsvoorschriften BABW inzake verkeerstekens;</text:p>
            <text:p text:style-name="considerans.al">- de Algemene wet bestuursrecht.</text:p>
            <text:p text:style-name="considerans.al">
            <text:span text:style-name="nadrukvet">Overwegende dat:</text:span>
          </text:p>
            <text:p text:style-name="considerans.al">- de Keulsebaan, Boseind, Ladonkseweg, Industrieweg en de Lennisheuvel in eigendom, beheer en onderhoud zijn bij de gemeente Boxtel;</text:p>
            <text:p text:style-name="considerans.al">- de Keulsebaan, Boseind, Ladonkseweg, Industrieweg en de Lennisheuvel wegen zijn met een maximumsnelheid van 50 km/uur;</text:p>
            <text:p text:style-name="considerans.al">- deze wegen zijn gelegen binnen de bebouwde kom;</text:p>
            <text:p text:style-name="considerans.al">- de Keulsebaan de hoofdentree is van Lennisheuvel en toegang biedt van en naar bedrijventerrein Ladonk;</text:p>
            <text:p text:style-name="considerans.al">- de verkeersdrukte op de Keulsebaan in de loop der jaren is toegenomen (autonome groei) en dit verder zal toenemen volgens het provinciaal verkeersmodel BBMA – Brabant Brede Model Aanpak;</text:p>
            <text:p text:style-name="considerans.al">- de rotonde Boseind en de aansluitende wegen onvoldoende afwikkelingscapaciteit biedt om deze toenemende verkeersintensiteiten te verwerken;</text:p>
            <text:p text:style-name="considerans.al">- een slechte verkeersafwikkeling kan resulteren in verkeersonveilige situaties;</text:p>
            <text:p text:style-name="considerans.al">- door het reconstrueren van het kruispunt Keulsebaan-Boseind-Industrieweg-Lennisheuvel tot een kruispunt met verkeerslichten en een herinrichting van de aansluitende wegen wordt de afwikkelingscapaciteit vergroot;</text:p>
            <text:p text:style-name="considerans.al">- de herinrichting tevens kansen biedt voor een verbeterde veilige en comfortabele fietsverbinding van Lennisheuvel naar Boxtel en omgekeerd;</text:p>
            <text:p text:style-name="considerans.al">- dat daarom in samenhang van de reconstructie van het kruispunt Keulsebaan-Boseind-Industrieweg- Lennisheuvel is voorzien in het inpassen van een vrijliggend (brom)fietspad met geregelde oversteekplaatsen bij de Industrieweg en Boseind;</text:p>
            <text:p text:style-name="considerans.al">- dat omwonenden en omliggende bedrijven in de voorbereiding zijn geïnformeerd over de beoogde plannen;</text:p>
            <text:p text:style-name="considerans.al">- als gevolg van deze maatregel de belangen van omwonenden en omliggende bedrijven niet onevenredig worden geschaad;</text:p>
            <text:p text:style-name="considerans.al">- het treffen van een of meerdere verkeersmaatregelen een normale maatschappelijke ontwikkeling is waarmee eenieder kan worden geconfronteerd en waarvan de nadelige gevolgen in beginsel voor rekening van de betrokkenen blijven;</text:p>
            <text:p text:style-name="considerans.al">- de effecten op het milieu zijn beoordeeld met een Project MER beoordeling;</text:p>
            <text:p text:style-name="considerans.al">- er geen aanwijzingen zijn dat in het verloop van het besluittraject sprake is van belangen die strijdig zijn met de gewenste verkeersmaatregelen, in die mate dat gesproken kan worden van onevenredigheid al bedoeld in artikel 3:4, lid 2, van de Algemene wet bestuursrecht;</text:p>
            <text:p text:style-name="considerans.al">- dit besluit is voorbereid met de uniforme openbare voorbereidingsprocedure ingevolge de Algemene Wet Bestuursrecht (Afdeling 3.4). Daartoe is een ontwerp-verkeersbesluit ter inzage gelegd van 19 maart 2025 t/m 30 april 2025;</text:p>
            <text:p text:style-name="considerans.al">- Gedurende genoemde periode was er gelegenheid om een zienswijze in te dienen op het ontwerp- verkeersbesluit;</text:p>
            <text:p text:style-name="considerans.al">- dit heeft geleid tot de ontvangst van tweetal zienswijze;</text:p>
            <text:p text:style-name="considerans.al">- de ingekomen zienswijzen niet leiden tot een aanpassing van het plan voor de herinrichting Keulsebaan – Boseind;</text:p>
            <text:p text:style-name="considerans.al">- de ingekomen zienswijzen leiden wel tot het voornemen om extra bebording, markering en fysieke aanpassing van de (brom-)fietsoversteek op de Ladonkseweg, nabij de kruising met de Van Salmstraat.</text:p>
            <text:p text:style-name="considerans.al">Mede gelet op:</text:p>
            <text:p text:style-name="considerans.al">Artikel 26 van het BABW wordt dit besluit bekendgemaakt door op de in de artikelen 5 onderscheidenlijk 6 van de Bekendmakingswet bepaalde wijze.</text:p>
            <text:p text:style-name="considerans.al"/>
            <text:p text:style-name="considerans_bottom"/>
          </text:section>
          <text:section text:name="afkondiging_id1-3-2-1-8"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p grond van vorenstaande overwegingen besluiten:</text:p>
            <text:p text:style-name="common-al">1. tot het omvormen van de rotonde Boseind tot een voorrangskruispunt Keulsebaan-Boseind- Industrieweg-Lennisheuvel, waarbij de Keulsebaan-Industrieweg in de voorrang wordt opgenomen;</text:p>
            <text:p text:style-name="common-al">2. tot het inrichten van een in twee richtingen bereden (brom)fietsoversteek in de voorrang aan de noordzijde van het kruispunt Keulsebaan-Boseind-Industrieweg-Lennisheuvel;</text:p>
            <text:p text:style-name="common-al">3. tot het inrichten van een in twee richtingen bereden (brom)fiets oversteek uit de voorrang aan de westzijde van het kruispunt Keulsebaan-Boseind-Industrieweg-Lennisheuvel;</text:p>
            <text:p text:style-name="common-al">4. tot het inpassen van een aantal verkeersgeleiders met een gebod tot het volgen van de aa ngeduide richting;</text:p>
            <text:p text:style-name="common-al">5. tot het omdraaien van de invoegstrook aan de Keulsebaan, vanaf de rotonde Keulsebaan- Korenmolen naar het kruispunt Keulsebaan-Boseind-Industrieweg-Lennisheuvel, zodanig dat het verkeer vanaf de linkerrijstrook op de rechterrijstrook moet invoegen;</text:p>
            <text:p text:style-name="common-al">6. tot het inrichten van een in twee richtingen bereden (brom)fietspad aan de westzijde van de Lennisheuvel;</text:p>
            <text:p text:style-name="common-al">7. tot het aanbrengen van twee verdrijvingsvlakken op de Industrieweg ter hoogte van de in- en uitgang van Industrieweg 20 (tankstation);</text:p>
            <text:p text:style-name="common-al">8. tot het invoeren van een inhaalverbod op de Boseind en de Ladonkseweg, vanaf het kruispunt Keulsebaan-Boseind-Industrieweg-Lennisheuvel tot het kruispunt Ladonkseweg-Van Salmstraat;</text:p>
            <text:p text:style-name="common-al">9. tot het inrichten van een in twee richtingen bereden (brom)fietspad aan de zuidzijde van Ladonkseweg en de westzijde van de Boseind;</text:p>
            <text:p text:style-name="common-al">10. tot het invoeren van een voorrangsregeling voor het autoverkeer ter plaatse van de (brom)fietsoversteekplaats bij het kruispunt Ladonkseweg – Van Salmstraat en bij de inrit van het </text:p>
            <text:p text:style-name="common-al"> bedrijf Vion in de bocht Boseind - Ladonkseweg;</text:p>
            <text:p text:style-name="common-al">11. tot het invoeren van een voorrangsregeling op het (brom-)fietspad voor het (brom-)fietsverkeer ter plaatse van de (brom)fietsoversteekplaats tussen het kruispunt Ladonkseweg – Van Salmstraat en de Boseind;</text:p>
            <text:p text:style-name="common-al">12. de bovengenoemde maatregelen door het plaatsen van de daarbij behorende belijning en bebording conform bijlage 1 van het RVV 1990, zoals aangegeven op de onderstaande </text:p>
            <text:p text:style-name="common-al"> situatietekeningen 1 tot en met 4, uit te voeren;</text:p>
            <text:p text:style-name="common-al">13. dat met het van kracht worden van dit besluit andere verkeersmaatregelen in het onderhavige verkeersgebied op desbetreffende locatie komen te vervallen, als die met dit besluit in strijd zijn of hiermee niet in overeenstemming zijn;</text:p>
            <text:p text:style-name="common-al">14. dat dit besluit in werking treedt direct na bekendmaking in het gemeenteblad;</text:p>
            <text:p text:style-name="common-al">15. dit besluit aan de Politie Oost- Brabant, Team Meierij,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0 december 2025</text:span>
            <text:span text:style-name="datum"/>
          </text:p>
          </text:section>
          <text:section text:name="ondertekening_id1-3-2-3-2">
            <text:p><text:span text:style-name="deze">Namens het college van de gemeente Boxtel,</text:span></text:p>
            <text:p><text:span text:style-name="ondertekening_naam">
            <text:span text:style-name="voornaam">Mike Venrooij </text:span>
            <text:span text:style-name="achternaam"/>
          </text:span></text:p>
            <text:p><text:span text:style-name="functie">Teammanager Programmeren Openbare Ruimte</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1.</text:number>
              <text:p text:style-name="al">Kaart 1 Boseind-Ladonkseweg</text:p>
            </text:list-item>
            <text:list-item text:style-override="id1-3-2-4-2-2">
              <text:number>2.</text:number>
              <text:p text:style-name="al">Kaart 2 Kruispunt Keulsebaan- Boseind- Industrieweg- Lennisheuvel en Kruispunt Lennisheuvel- Runmolen</text:p>
            </text:list-item>
          </text:list>
          <text:list text:style-name="id1-3-2-4-3">
            <text:list-item text:style-override="id1-3-2-4-3-1">
              <text:number>3.</text:number>
              <text:p text:style-name="al">Kaart 3 De Industrieweg en de Keulsebaan tussen Kruispunt Keulsebaan- Korenmolen en Keulsebaan- Boseind- Industrieweg- Lennisheuvel</text:p>
              <text:p text:style-name="al"/>
            </text:list-item>
          </text:list>
          <text:p text:style-name="bezwaarschrift_al">
          <text:span text:style-name="nadrukvet">U kunt aangeven dat u het niet eens bent met dit besluit</text:span>
        </text:p>
          <text:p text:style-name="bezwaarschrift_al">Hiervoor stelt u beroep in bij de rechtbank. In een brief geeft u aan waarom u het niet eens bent met dit besluit. Dit is een beroepschrift. In het beroepschrift moeten de volgende gegevens staan:</text:p>
          <text:p text:style-name="bezwaarschrift_al">- uw naam en adres;</text:p>
          <text:p text:style-name="bezwaarschrift_al">- uw handtekening;</text:p>
          <text:p text:style-name="bezwaarschrift_al">- de datum waarop u het beroepschrift schrijft;</text:p>
          <text:p text:style-name="bezwaarschrift_al">- een omschrijving van het besluit waar u beroep tegen instelt;</text:p>
          <text:p text:style-name="bezwaarschrift_al">- de reden(en) waarom u beroep instelt;</text:p>
          <text:p text:style-name="bezwaarschrift_al">- een kopie van het besluit.</text:p>
          <text:p text:style-name="bezwaarschrift_al">Het beroepschrift moet ingediend zijn binnen zes weken nadat dit besluit is verzonden. Wanneer een beroepschrift na deze periode wordt ingediend, wordt het beroepschrift meestal niet meer inhoudelijk beoordeeld. Dit betekent dat het beroepschrift geen invloed heeft op dit besluit. Stuur het beroepschrift naar de rechtbank Oost-Brabant, team bestuursrecht, postbus 90125, 5200 MA ’s-Hertogenbosch. Of dien het verzoek in via <text:a xlink:href="http://www.rechtspraak.nl" xlink:type="simple">www.rechtspraak.nl</text:a> met uw DigiD. Het indienen van een beroepschrift kost geld.</text:p>
          <text:p text:style-name="bezwaarschrift_al">
          <text:span text:style-name="nadrukvet">Als uw beroep spoed heeft kunt u het volgende doen</text:span>
        </text:p>
          <text:p text:style-name="bezwaarschrift_al">Een beroepschrift heeft geen schorsende werking. Zijn de gevolgen van dit besluit onomkeerbaar waardoor u vindt dat dit besluit geschorst moet worden? Dan kunt u een verzoek om een voorlopige voorziening indienen bij de rechtbank Oost-Brabant. Of u aan de voorwaarden voldoet leest u op <text:a xlink:href="http://www.rechtspraak.nl" xlink:type="simple">www.rechtspraak.nl</text:a>. Stuur uw verzoek om een voorlopige voorziening naar postbus 90125, 5200 MA ’s-Hertogenbosch. Of dien het verzoek in via <text:a xlink:href="http://www.rechtspraak.nl" xlink:type="simple">www.rechtspraak.nl</text:a> met uw DigiD. U kunt een verzoek om een voorlopige voorziening alleen indienen als u tegen dit besluit beroep ingesteld heeft. Ook het indienen van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868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Herinrichting Keulsebaan – Boseind te Boxtel - Keulsebaan- Bosein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2a</meta:user-defined>
    <dc:language>nl</dc:language>
    <meta:user-defined meta:name="OVERHEIDop.locatietype/OVERHEIDop.gebiedsmarkering">Weg</meta:user-defined>
    <meta:user-defined meta:name="DC.title">Verkeersbesluit Herinrichting Keulsebaan Boseind te Boxtel</meta:user-defined>
    <meta:user-defined meta:name="DCTERMS.W3CDTF/DCTERMS.available">2025-12-16</meta:user-defined>
    <meta:user-defined meta:name="OVERHEIDop.externeBijlage">Bijlage Kaart 1|exb-2025-46278</meta:user-defined>
    <meta:user-defined meta:name="OVERHEIDop.externeBijlage">Bijlage Kaart 2|exb-2025-46279</meta:user-defined>
    <meta:user-defined meta:name="OVERHEIDop.externeBijlage">Bijlage Kaart 3|exb-2025-46280</meta:user-defined>
    <meta:user-defined meta:name="DCTERMS.W3CDTF/OVERHEIDop.jaargang">2025</meta:user-defined>
    <meta:user-defined meta:name="OVERHEIDop.publicationIssue">548680</meta:user-defined>
    <meta:user-defined meta:name="OVERHEIDop.GmbID/DC.identifier">gmb-2025-548680</meta:user-defined>
    <meta:user-defined meta:name="OVERHEIDop.versieInformatie"/>
  </office:meta>
</office:document-meta>
</file>