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haven O.z. 85, 3087 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Z2025-001522) een omgevingsvergunning heeft verleend voor de Omgevingsplanactiviteit Reclame (grondslag Omgevingswet artikel 5.1 lid 1 onder a Omgevingswet).</text:p>
            <text:p text:style-name="common-al"> </text:p>
            <text:p text:style-name="common-al">De aanvraag betreft het plaatsen van bedrijfsuitingen middels lichtbakken aan de gevel op locatie Waalhaven O.z. 85, 3087 BM,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6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522</meta:user-defined>
    <meta:user-defined meta:name="DCTERMS.abstract">Waalhaven Oostzijde 85, Rotterdam</meta:user-defined>
    <dc:language>nl</dc:language>
    <meta:user-defined meta:name="OVERHEIDop.locatietype/OVERHEIDop.gebiedsmarkering">Punt</meta:user-defined>
    <meta:user-defined meta:name="DC.title">Verleende omgevingsvergunning Waalhaven O.z. 85, 3087 BM, Rotterdam</meta:user-defined>
    <meta:user-defined meta:name="DCTERMS.W3CDTF/DCTERMS.available">2025-12-16</meta:user-defined>
    <meta:user-defined meta:name="DCTERMS.W3CDTF/OVERHEIDop.jaargang">2025</meta:user-defined>
    <meta:user-defined meta:name="OVERHEIDop.publicationIssue">548679</meta:user-defined>
    <meta:user-defined meta:name="OVERHEIDop.GmbID/DC.identifier">gmb-2025-548679</meta:user-defined>
    <meta:user-defined meta:name="OVERHEIDop.versieInformatie"/>
  </office:meta>
</office:document-meta>
</file>