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Markenlaan 1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bekend dat zij een melding hebben ontvangen voor: </text:p>
            <text:p text:style-name="common-al"/>
            <text:p text:style-name="common-al">Omschrijving   : Het breken van circa 10.000 ton mengpuin </text:p>
            <text:p text:style-name="common-al">Aanvrager   : Mulder Puinrecycling B.V. </text:p>
            <text:p text:style-name="common-al">DSO-verzoeknummer : 2025112600071</text:p>
            <text:p text:style-name="common-al">Locatie   : Markenlaan 1 in Almere</text:p>
            <text:p text:style-name="common-al">Kenmerk OFGV  : Z2025-019703</text:p>
            <text:p text:style-name="common-al"/>
            <text:p text:style-name="common-al">
            <text:span text:style-name="nadrukvet">Uitvoering </text:span>
          </text:p>
            <text:p text:style-name="common-al">De werkzaamheden vinden plaats in de periode van 12 januari 2026 tot en met 31 januari 2026, gedurende maximaal 7 werkdagen, van 7:00 uur tot 17:00 uur aan de Markenlaan 1 in Almere. </text:p>
            <text:p text:style-name="common-al"/>
            <text:p text:style-name="common-al">
            <text:span text:style-name="nadrukvet">Ter inzage </text:span>
          </text:p>
            <text:p text:style-name="common-al">De bekendmaking en bijbehorende gegevens zijn in te zien onder tabblad ‘Bekijk documenten’ op deze pagina. Daarnaast is de bekendmaking en de bijbehorende gegevens voor iedereen in te zien in het gemeentehuis van Almere, Stadhuisplein 1 in Almere. Hiervoor kunt u een afspraak maken via de website www.almere.nl of via telefoonnummer: 14036.</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6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Markenlaan 1 Almere</meta:user-defined>
    <meta:user-defined meta:name="DCTERMS.W3CDTF/DCTERMS.available">2025-12-16</meta:user-defined>
    <meta:user-defined meta:name="DCTERMS.W3CDTF/OVERHEIDop.jaargang">2025</meta:user-defined>
    <meta:user-defined meta:name="OVERHEIDop.publicationIssue">548678</meta:user-defined>
    <meta:user-defined meta:name="OVERHEIDop.GmbID/DC.identifier">gmb-2025-548678</meta:user-defined>
    <meta:user-defined meta:name="OVERHEIDop.versieInformatie"/>
  </office:meta>
</office:document-meta>
</file>