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Reserveren parkeerplaatsen opladen elektrische voertuigen Kelwis (Berlicum)</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 -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OVERWEGENDE:</text:p>
            <text:p text:style-name="considerans.al">dat op 5 september 2025 het Verkeersbesluit 'Reserveren parkeerplaatsen opladen elektrische voertuigen Kelwis is gepubliceerd;</text:p>
            <text:p text:style-name="considerans.al">dat in dit besluit parkeerplaatsen zijn aangewezen uitsluitend bedoeld voor het opladen van elektrische voertuigen op diverse locaties;</text:p>
            <text:p text:style-name="considerans.al">dat op dit moment niet langer wenselijk wordt geacht om genoemde parkeerplaatsen aan te wijzen;</text:p>
            <text:p text:style-name="considerans.al">dat een geschiktere locatie is gevonden die voldoet aan de plaatsingsvoorschriften en tegemoetkomt aan de ontvangen bezwaren,</text:p>
            <text:p text:style-name="considerans.al">dat op grond van artikel 18 van de Wegenverkeerswet de burgemeester en wethouders van gemeente Sint-Michielsges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Het verkeersbesluit d.d. 28 augustus 2025, waarin één parkeerplaats in de Kelwis (locatie nabij Kelwis 24 conform tekeningnr 2025-0026-00) voor het opladen van elektrische voertuigen is aangewezen, in te trekken;</text:p>
            <text:p text:style-name="common-al">2. Dit besluit aan de Politie Oost-Brabant, Team Meierij,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5 december 2025</text:span>
            <text:span text:style-name="datum"/>
          </text:p>
          </text:section>
          <text:section text:name="ondertekening_id1-3-2-3-2">
            <text:p><text:span text:style-name="deze">Namens het college van de gemeente Sint-Michielsgestel,</text:span></text:p>
          </text:section>
          <text:section text:name="ondertekening_id1-3-2-3-3">
            <text:p><text:span text:style-name="ondertekening_naam">
            <text:span text:style-name="voornaam">Mike Venrooij</text:span>
            <text:span text:style-name="achternaam"/>
          </text:span></text:p>
            <text:p><text:span text:style-name="functie">Teammanager Programmeren Openbare Ruimte</text:span></text:p>
          </text:section>
          <text:section text:name="ondertekening_id1-3-2-3-4">
            <text:p><text:span text:style-name="functie">Bijlagen </text:span></text:p>
          </text:section>
          <text:section text:name="ondertekening_id1-3-2-3-5">
            <text:p><text:span text:style-name="functie">1. Verkeersbesluit d.d. 28-08- 2025 2. Tekening 2025-0026-00</text:span></text:p>
            <text:p> 2. Tekening 2025-0026-00</text:p>
          </text:section>
        </text:section>
        <text:section text:name="bezwaarschrift_id1-3-2-4" text:style-name="bezwaarschrift">
          <text:p text:style-name="bezwaarschrift_top"/>
          <text:p text:style-name="tussenkopvetcur"/>
          <text:p text:style-name="bezwaarschrift_al">
          <text:span text:style-name="nadrukvet">U kunt aangeven dat u het niet eens bent met dit besluit</text:span>
        </text:p>
          <text:p text:style-name="bezwaarschrift_al">Hiervoor stelt u beroep in bij de rechtbank. In een brief geeft u aan waarom u het niet eens bent met dit besluit. Dit is een beroepschrift. In het beroepschrift moeten de volgende gegevens staan:</text:p>
          <text:p text:style-name="bezwaarschrift_al">· uw naam en adres;</text:p>
          <text:p text:style-name="bezwaarschrift_al">· uw handtekening;</text:p>
          <text:p text:style-name="bezwaarschrift_al">· de datum waarop u het beroepschrift schrijft;</text:p>
          <text:p text:style-name="bezwaarschrift_al">· een omschrijving van het besluit waar u beroep tegen instelt;</text:p>
          <text:p text:style-name="bezwaarschrift_al">· de reden(en) waarom u beroep instelt;</text:p>
          <text:p text:style-name="bezwaarschrift_al">· een kopie van het besluit.</text:p>
          <text:p text:style-name="bezwaarschrift_al">Het beroepschrift moet ingediend zijn binnen zes weken nadat dit besluit is verzonden. Wanneer een beroepschrift na deze periode wordt ingediend, wordt het beroepschrift meestal niet meer inhoudelijk beoordeeld. Dit betekent dat het beroepschrift geen invloed heeft op dit besluit. Stuur het beroepschrift naar de rechtbank Oost-Brabant, team bestuursrecht, postbus 90125, 5200 MA ’s-Hertogenbosch. Of dien het verzoek in via www.rechtspraak.nl met uw DigiD. Het indienen van een beroepschrift kost geld.</text:p>
          <text:p text:style-name="bezwaarschrift_al">
          <text:span text:style-name="nadrukvet">Als uw beroep spoed heeft kunt u het volgende doen</text:span>
        </text:p>
          <text:p text:style-name="bezwaarschrift_al">Een beroep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roep ingesteld heeft. Ook het indienen van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867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Intrekking verkeersbesluit parkeerplaatsen  - Kelw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ing Verkeersbesluit Reserveren parkeerplaatsen opladen elektrische voertuigen Kelwis (Berlicum)</meta:user-defined>
    <meta:user-defined meta:name="DCTERMS.W3CDTF/DCTERMS.available">2025-12-16</meta:user-defined>
    <meta:user-defined meta:name="OVERHEIDop.externeBijlage">Tekening 2025-0026-00|exb-2025-46273</meta:user-defined>
    <meta:user-defined meta:name="OVERHEIDop.externeBijlage">Verkeersbesluit d.d. 28-08-2025|exb-2025-46274</meta:user-defined>
    <meta:user-defined meta:name="DCTERMS.W3CDTF/OVERHEIDop.jaargang">2025</meta:user-defined>
    <meta:user-defined meta:name="OVERHEIDop.publicationIssue">548674</meta:user-defined>
    <meta:user-defined meta:name="OVERHEIDop.GmbID/DC.identifier">gmb-2025-548674</meta:user-defined>
    <meta:user-defined meta:name="OVERHEIDop.versieInformatie"/>
  </office:meta>
</office:document-meta>
</file>