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realisatie van een appartementengebouw met 64 appartementen aan W. Dreesweg 8 - 12, -10 te Almer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een vastgesteld besluit betreft en geen voornemen. De oorspronkelijke publicatie is op 3 november 2025 bekendgemaakt<text:span text:style-name="nadrukvet">, </text:span>beschikbaar via <text:a xlink:href="https://zoek.officielebekendmakingen.nl/gmb-2025-475681.pdf" xlink:type="simple"><text:span text:style-name="nadrukondlijn">Gemeenteblad 2025, 475681</text:span></text:a>.]</text:p>
            <text:p text:style-name="common-al">Burgemeester en wethouders van de Gemeente Almere maken bekend dat er op de onderstaande aanvraag is besloten:</text:p>
            <text:p text:style-name="common-al">
            <text:span text:style-name="nadrukvet">Kenmerk</text:span>: 20514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3 december 2020</text:p>
            <text:p text:style-name="common-al">
            <text:span text:style-name="nadrukvet">Omschrijving</text:span>: de realisatie van een appartementengebouw met 64 appartementen</text:p>
            <text:p text:style-name="common-al">
            <text:span text:style-name="nadrukvet">Locatie</text:span>: W. Dreesweg 8 - 12, -10</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text:span text:style-name="nadrukondlijn">https://www.almere.nl/</text:span></text:a>).</text:p>
            <text:p text:style-name="common-al">U kunt het besluit digitaal bekijken via het digitale publicatieblad op officielebekendmakingen.nl. De documenten hangen als ‘Bekijk documenten’ aan deze publicatie (zie linker kolom).</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6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Toestemming voor de realisatie van een appartementengebouw met 64 appartementen aan W. Dreesweg 8 - 12, -10 te Almere</meta:user-defined>
    <meta:user-defined meta:name="OVERHEIDop.datumEindeReactietermijn">2026-01-24</meta:user-defined>
    <meta:user-defined meta:name="OVERHEIDop.TilID/OVERHEIDop.terinzageleggingOP">til-2025-42922</meta:user-defined>
    <meta:user-defined meta:name="DCTERMS.W3CDTF/DCTERMS.available">2025-12-16</meta:user-defined>
    <meta:user-defined meta:name="DCTERMS.W3CDTF/OVERHEIDop.jaargang">2025</meta:user-defined>
    <meta:user-defined meta:name="OVERHEIDop.publicationIssue">548673</meta:user-defined>
    <meta:user-defined meta:name="OVERHEIDop.GmbID/DC.identifier">gmb-2025-548673</meta:user-defined>
    <meta:user-defined meta:name="OVERHEIDop.versieInformatie"/>
  </office:meta>
</office:document-meta>
</file>