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3">
      <text:list-level-style-bullet text:bullet-char="-" text:level="1">
        <style:list-level-properties text:min-label-width="10mm"/>
      </text:list-level-style-bullet>
    </text:list-style>
    <text:list-style style:name="id1-3-2-2-1-2-4-14-3-1">
      <text:list-level-style-bullet text:bullet-char="-" text:level="1">
        <style:list-level-properties text:min-label-width="10mm"/>
      </text:list-level-style-bullet>
    </text:list-style>
    <text:list-style style:name="id1-3-2-2-1-2-4-14-3-2">
      <text:list-level-style-bullet text:bullet-char="-" text:level="1">
        <style:list-level-properties text:min-label-width="10mm"/>
      </text:list-level-style-bullet>
    </text:list-style>
    <text:list-style style:name="id1-3-2-2-1-2-4-14-3-3">
      <text:list-level-style-bullet text:bullet-char="-" text:level="1">
        <style:list-level-properties text:min-label-width="10mm"/>
      </text:list-level-style-bullet>
    </text:list-style>
    <text:list-style style:name="id1-3-2-2-1-2-4-14-3-4">
      <text:list-level-style-bullet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2-3">
      <text:list-level-style-bullet text:bullet-char="•" text:level="1">
        <style:list-level-properties text:min-label-width="10mm"/>
      </text:list-level-style-bullet>
    </text:list-style>
    <text:list-style style:name="id1-3-2-2-3-6-5-3-2-3-1">
      <text:list-level-style-bullet text:bullet-char="•" text:level="1">
        <style:list-level-properties text:min-label-width="10mm"/>
      </text:list-level-style-bullet>
    </text:list-style>
    <text:list-style style:name="id1-3-2-2-3-6-5-3-2-3-2">
      <text:list-level-style-bullet text:bullet-char="•" text:level="1">
        <style:list-level-properties text:min-label-width="10mm"/>
      </text:list-level-style-bullet>
    </text:list-style>
    <text:list-style style:name="id1-3-2-2-3-6-5-3-2-3-3">
      <text:list-level-style-bullet text:bullet-char="•" text:level="1">
        <style:list-level-properties text:min-label-width="10mm"/>
      </text:list-level-style-bullet>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3">
      <text:list-level-style-bullet text:bullet-char="•" text:level="1">
        <style:list-level-properties text:min-label-width="10mm"/>
      </text:list-level-style-bullet>
    </text:list-style>
    <text:list-style style:name="id1-3-2-2-3-6-5-3-3-3-1">
      <text:list-level-style-bullet text:bullet-char="•" text:level="1">
        <style:list-level-properties text:min-label-width="10mm"/>
      </text:list-level-style-bullet>
    </text:list-style>
    <text:list-style style:name="id1-3-2-2-3-6-5-3-3-3-2">
      <text:list-level-style-bullet text:bullet-char="•" text:level="1">
        <style:list-level-properties text:min-label-width="10mm"/>
      </text:list-level-style-bullet>
    </text:list-style>
    <text:list-style style:name="id1-3-2-2-3-6-5-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3">
      <text:list-level-style-bullet style:num-suffix="" text:bullet-char="​" text:level="1">
        <style:list-level-properties text:min-label-width="10mm"/>
      </text:list-level-style-bullet>
    </text:list-style>
    <text:list-style style:name="id1-3-2-2-3-6-5-3-3-3-4">
      <text:list-level-style-bullet text:bullet-char="•" text:level="1">
        <style:list-level-properties text:min-label-width="10mm"/>
      </text:list-level-style-bullet>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Leusden 202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28 oktober 2025;</text:p>
            <text:p text:style-name="al"/>
            <text:p text:style-name="al">gelet op de Wet maatschappelijke ondersteuning 2015 en het Uitvoeringsbesluit Wmo 2015;</text:p>
            <text:p text:style-name="al"/>
            <text:p text:style-name="al">rekening houdend met het advies van de Adviesraad Sociaal Domein gemeente Leusden;</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en/of collectiev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en/of collectiev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esluit vast te stellen de Verordening maatschappelijke ondersteuning gemeente Leusde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Alle begrippen in deze verordening die niet nader omschreven worden hebben dezelfde betekenis als binnen de Wmo en de Awb. In deze verordening wordt verstaan onder:</text:p>
              <text:p text:style-name="al"/>
              <text:list text:style-name="id1-3-2-2-1-2-4">
                <text:list-item text:style-override="id1-3-2-2-1-2-4-1">
                  <text:number>a.</text:number>
                  <text:p text:style-name="al">
                  <text:span text:style-name="nadrukcur">algemeen gebruikelijke voorziening</text:span>: Een voorziening die niet speciaal is bedoeld voor mensen met een beperking en die algemeen verkrijgbaar is en niet veel duurder is dan vergelijkbare producten, diensten, activiteiten of andere maatregelen en financieel kan worden gedragen met een inkomen op minimumniveau;</text:p>
                </text:list-item>
                <text:list-item text:style-override="id1-3-2-2-1-2-4-2">
                  <text:number>b.</text:number>
                  <text:p text:style-name="al">
                  <text:span text:style-name="nadrukcur">algemene voorziening</text:span>: Een algemene voorziening als bedoeld in artikel 1.1.1 van de wet;</text:p>
                </text:list-item>
                <text:list-item text:style-override="id1-3-2-2-1-2-4-3">
                  <text:number>c.</text:number>
                  <text:p text:style-name="al">
                  <text:span text:style-name="nadrukcur">beleidsregels</text:span>: Beleidsregels maatschappelijke ondersteuning gemeente Leusden;</text:p>
                </text:list-item>
                <text:list-item text:style-override="id1-3-2-2-1-2-4-4">
                  <text:number>d.</text:number>
                  <text:p text:style-name="al">
                  <text:span text:style-name="nadrukcur">beroepskracht</text:span>: Natuurlijke persoon die beroepsmatig werkzaam is voor een aanbieder of als aanbieder zelfstandig werkzaam (zzp) en zodanig gekwalificeerd;</text:p>
                </text:list-item>
                <text:list-item text:style-override="id1-3-2-2-1-2-4-5">
                  <text:number>e.</text:number>
                  <text:p text:style-name="al">
                  <text:span text:style-name="nadrukcur">besluit</text:span>: Besluit maatschappelijke ondersteuning gemeente Leusden;</text:p>
                </text:list-item>
                <text:list-item text:style-override="id1-3-2-2-1-2-4-6">
                  <text:number>f.</text:number>
                  <text:p text:style-name="al">
                  <text:span text:style-name="nadrukcur">bijdrage</text:span>: Bijdrage als bedoeld in de artikelen 2.1.4 en 2.1.4a van de wet;</text:p>
                </text:list-item>
                <text:list-item text:style-override="id1-3-2-2-1-2-4-7">
                  <text:number>g.</text:number>
                  <text:p text:style-name="al">
                  <text:span text:style-name="nadrukcur">budgetperiode</text:span>: de periode waar een pgb betrekking op heeft;</text:p>
                </text:list-item>
                <text:list-item text:style-override="id1-3-2-2-1-2-4-8">
                  <text:number>h.</text:number>
                  <text:p text:style-name="al">
                  <text:span text:style-name="nadrukcur">cliënt</text:span>: Persoon die gebruik maakt van een algemene voorziening of aan wie een maatwerk voorziening is verstrekt of die namens zichzelf of via een ander een melding doet voor een gesprek over diens ondersteuningsbehoeften op het gebied van de zelfredzaamheid, participatie in de samenleving of beschermd wonen en opvang; </text:p>
                </text:list-item>
                <text:list-item text:style-override="id1-3-2-2-1-2-4-9">
                  <text:number>i.</text:number>
                  <text:p text:style-name="al">
                  <text:span text:style-name="nadrukcur">cliëntondersteuning</text:span>: Onafhankelijke cliëntondersteuning conform artikel 1.1.1 van de wet: Gratis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2-4-10">
                  <text:number>j.</text:number>
                  <text:p text:style-name="al">
                  <text:span text:style-name="nadrukcur">college</text:span>: College van burgemeester en wethouders van de gemeente Leusden;</text:p>
                </text:list-item>
                <text:list-item text:style-override="id1-3-2-2-1-2-4-11">
                  <text:number>k.</text:number>
                  <text:p text:style-name="al">
                  <text:span text:style-name="nadrukcur">ingezetene</text:span>: Cliënt die hoofdverblijf heeft in de gemeente Leusden (conform het landelijk ingezetene criteria);</text:p>
                </text:list-item>
                <text:list-item text:style-override="id1-3-2-2-1-2-4-12">
                  <text:number>l.</text:number>
                  <text:p text:style-name="al">
                  <text:span text:style-name="nadrukcur">gebruikelijke hulp</text:span>: Hulp en zorg die naar algemeen aanvaarde opvattingen in redelijkheid mag worden verwacht van de echtgenoot, ouders, inwonende kinderen of andere huisgenoten en/of anderen uit het sociale netwerk, rekening houdend met de eigen mogelijkheden en het probleemoplossend vermogen;</text:p>
                </text:list-item>
                <text:list-item text:style-override="id1-3-2-2-1-2-4-13">
                  <text:number>m.</text:number>
                  <text:p text:style-name="al">
                  <text:span text:style-name="nadrukcur">langdurig noodzakelijk</text:span>: Een roerende voorziening (zaak) wordt pas verstrekt als deze tenminste 6 maanden nodig is; </text:p>
                </text:list-item>
                <text:list-item text:style-override="id1-3-2-2-1-2-4-14">
                  <text:number>n.</text:number>
                  <text:p text:style-name="al">
                  <text:span text:style-name="nadrukcur">maatwerkvoorziening</text:span>: Een op de behoeften, persoonskenmerken en mogelijkheden van een persoon afgestemd geheel van diensten, hulpmiddelen, woningaanpassingen en andere maatregelen. Deze voorziening kan in natura of door middel van een Persoonsgebonden budget worden verstrekt. Ten behoeve van:</text:p>
                  <text:list text:style-name="id1-3-2-2-1-2-4-14-3">
                    <text:list-item text:style-override="id1-3-2-2-1-2-4-14-3-1">
                      <text:number>-</text:number>
                      <text:p text:style-name="al">zelfredzaamheid, daaronder begrepen kortdurend verblijf in een instelling ter ontlasting van de mantelzorger, het daarvoor noodzakelijke vervoer, alsmede hulpmiddelen, woningaanpassingen en andere maatregelen, </text:p>
                    </text:list-item>
                    <text:list-item text:style-override="id1-3-2-2-1-2-4-14-3-2">
                      <text:number>-</text:number>
                      <text:p text:style-name="al">participatie, daaronder begrepen het daarvoor noodzakelijke vervoer, alsmede hulpmiddelen en andere maatregelen, </text:p>
                    </text:list-item>
                    <text:list-item text:style-override="id1-3-2-2-1-2-4-14-3-3">
                      <text:number>-</text:number>
                      <text:p text:style-name="al">beschermd wonen, te verstrekken door het college van de gemeente naar keuze (waarbij de toegang is belegd bij de centrale toegang in Amersfoort), </text:p>
                    </text:list-item>
                    <text:list-item text:style-override="id1-3-2-2-1-2-4-14-3-4">
                      <text:number>-</text:number>
                      <text:p text:style-name="al">opvang, te verstrekken door het college van een gemeente naar keuze (waarbij de toegang is belegd in Amersfoort), </text:p>
                    </text:list-item>
                  </text:list>
                </text:list-item>
                <text:list-item text:style-override="id1-3-2-2-1-2-4-15">
                  <text:number/>
                  <text:p text:style-name="al">welke aan een individu verstrekt wordt op basis van een beschikking waartegen bezwaar en beroep mogelijk is;</text:p>
                </text:list-item>
                <text:list-item text:style-override="id1-3-2-2-1-2-4-16">
                  <text:number>o.</text:number>
                  <text:p text:style-name="al">
                  <text:span text:style-name="nadrukcur">mantelzorg</text:span>: Zorg ten behoeve van zelfredzaamheid, participatie, beschermd wonen of opvang, rechtstreeks voortvloeiend uit een tussen personen bestaande sociale relatie (aan een hulpbehoevende persoon uit diens directe omgeving), die verder gaat dan de gebruikelijk hulp en niet wordt verleend in het kader van een hulpverlenend beroep;</text:p>
                </text:list-item>
                <text:list-item text:style-override="id1-3-2-2-1-2-4-17">
                  <text:number>p.</text:number>
                  <text:p text:style-name="al">
                  <text:span text:style-name="nadrukcur">mantelzorger</text:span>: Een persoon die mantelzorg verleent; </text:p>
                </text:list-item>
                <text:list-item text:style-override="id1-3-2-2-1-2-4-18">
                  <text:number>q.</text:number>
                  <text:p text:style-name="al">
                  <text:span text:style-name="nadrukcur">melding</text:span>: De mededeling aan het college door of namens een persoon die behoefte heeft aan maatschappelijke ondersteuning;</text:p>
                </text:list-item>
                <text:list-item text:style-override="id1-3-2-2-1-2-4-19">
                  <text:number>r.</text:number>
                  <text:p text:style-name="al">
                  <text:span text:style-name="nadrukcur">onverwijld</text:span>: Zo spoedig mogelijk, doch in ieder geval binnen drie werkdagen;</text:p>
                </text:list-item>
                <text:list-item text:style-override="id1-3-2-2-1-2-4-20">
                  <text:number>s.</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met gebruikelijke hulp, met mantelzorg of met hulp van andere personen uit zijn sociale netwerk te handhaven in de samenleving;</text:p>
                </text:list-item>
                <text:list-item text:style-override="id1-3-2-2-1-2-4-21">
                  <text:number>t.</text:number>
                  <text:p text:style-name="al">
                  <text:span text:style-name="nadrukcur">persoonlijk plan</text:span>: Plan waarin de omstandigheden van de cliënt (en zijn huishouden), bedoeld in artikel 2.3.2, tweede lid van de wet, worden beschreven. Hierin staat naar mening van de cliënt welke maatschappelijke ondersteuning noodzakelijk is;</text:p>
                </text:list-item>
                <text:list-item text:style-override="id1-3-2-2-1-2-4-22">
                  <text:number>u.</text:number>
                  <text:p text:style-name="al">
                  <text:span text:style-name="nadrukcur">PGB</text:span>: Persoonsgebonden budget. Het bedrag waaruit namens het college betalingen worden gedaan voor diensten, hulpmiddelen, woningaanpassingen en andere maatregelen die tot een maatwerkvoorziening behoren, en die een cliënt van derden heeft betrokken;</text:p>
                </text:list-item>
                <text:list-item text:style-override="id1-3-2-2-1-2-4-23">
                  <text:number>v.</text:number>
                  <text:p text:style-name="al">
                  <text:span text:style-name="nadrukcur">sociale netwerk</text:span>: Personen uit de huiselijke kring of andere personen met wie de cliënt een sociale relatie onderhoudt;</text:p>
                </text:list-item>
                <text:list-item text:style-override="id1-3-2-2-1-2-4-24">
                  <text:number>w.</text:number>
                  <text:p text:style-name="al">
                  <text:span text:style-name="nadrukcur">uitvoeringsbesluit</text:span>: Het voor de betreffende periode rechtsgeldige Uitvoeringsbesluit Wmo;</text:p>
                </text:list-item>
                <text:list-item text:style-override="id1-3-2-2-1-2-4-25">
                  <text:number>x.</text:number>
                  <text:p text:style-name="al">
                  <text:span text:style-name="nadrukcur">voorliggende (collectieve) voorziening</text:span>: Een voorziening (product/dienst/regeling of wet) waar alvorens aanspraak te maken op een Wmo voorziening, gebruik van zal moeten worden gemaakt. Het kan dan ook gaan om collectief aanbod alvorens individueel aanbod. </text:p>
                </text:list-item>
                <text:list-item text:style-override="id1-3-2-2-1-2-4-26">
                  <text:number>y.</text:number>
                  <text:p text:style-name="al">
                  <text:span text:style-name="nadrukcur">wet</text:span>: Wet maatschappelijke ondersteuning 2015; </text:p>
                </text:list-item>
                <text:list-item text:style-override="id1-3-2-2-1-2-4-27">
                  <text:number>z.</text:number>
                  <text:p text:style-name="al">
                  <text:span text:style-name="nadrukcur">zaak</text:span>: een voorwerp/ding, hiermee worden met name woonvoorzieningen en hulpmiddelen bedoeld.</text:p>
                </text:list-item>
                <text:list-item text:style-override="id1-3-2-2-1-2-4-28">
                  <text:number>aa.</text:number>
                  <text:p text:style-name="al">
                  <text:span text:style-name="nadrukcur">Zorgarrangement</text:span>: Om zo goed mogelijk maatwerk te bieden wordt de indicatie voor beschermd wonen gesteld in de vorm van een arrangement. Het college werkt nader uit wat onder zorgarrangementen wordt verstaan in de beleidsregels Beschermd Wonen Leusd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behoefte aan maatschappelijke ondersteuning kan door of namens een cliënt uit Leusden vormvrij bij het college worden gemeld. Als de cliënt daarom verzoekt, zorgt het college voor ondersteuning bij het verhelderen van de ondersteuningsbehoefte.</text:p>
                </text:list-item>
                <text:list-item text:style-override="id1-3-2-2-2-2-3">
                  <text:number>2.</text:number>
                  <text:p text:style-name="al">Het college bevestigt de ontvangst van de melding schriftelijk en maakt zo spoedig mogelijk een afspraak voor een gesprek.</text:p>
                </text:list-item>
                <text:list-item text:style-override="id1-3-2-2-2-2-4">
                  <text:number>3.</text:number>
                  <text:p text:style-name="al">Indien sprake is van een acute situatie waarin onmiddellijke ondersteuning noodzakelijk is, kan het college een tijdelijke maatwerkvoorziening treffen in afwachting van een besluit op een nieuwe aanvraag.</text:p>
                </text:list-item>
                <text:list-item text:style-override="id1-3-2-2-2-2-5">
                  <text:number>4.</text:number>
                  <text:p text:style-name="al">In afwijking van het eerste lid kan een hulpvraag voor beschermd wonen en/of opvang voor iedere ingezetene van Nederland door of namens een cliënt worden gemeld. De gemeente Amersfoort heeft de centrumfunctie en toegangsfunctie (gemandateerd door de gemeente Leusden) ten aanzien van opvang en beschermd wonen voor gemeenten in de regio die onder de werking van de centrumgemeente Amersfoort vallen.</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of/en bij voorkeur 3 werkdagen voor het gesprek of anders mee te nemen naar de afspraak.</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Bij iedere melding en aanvraag onderzoekt het college de mogelijkheden van de betrokkene om met gebruikmaking van eigen kracht, gebruikelijke hulp, mantelzorg, hulp van andere personen uit het sociale netwerk, algemene voorzieningen en andere voorzieningen in de zin van wetten of regelingen, zelf of met ondersteuning tot een oplossing te komen. </text:p>
                </text:list-item>
                <text:list-item text:style-override="id1-3-2-2-2-6-3">
                  <text:number>2.</text:number>
                  <text:p text:style-name="al">Een gesprek maakt deel uit van het onderzoek. Het gesprek wordt gevoerd met de cliënt, dan wel zijn (wettelijk) vertegenwoordiger, voor zover mogelijk zijn mantelzorger en voor zover nodig zijn familie of andere personen uit zijn persoonlijk netwerk of cliëntondersteuner. </text:p>
                </text:list-item>
                <text:list-item text:style-override="id1-3-2-2-2-6-4">
                  <text:number>3.</text:number>
                  <text:p text:style-name="al">De factoren, genoemd in artikel 2.3.2, vierde lid, van de wet maken in ieder geval deel uit van het onderzoek en vormen de basis van het gesprek als bedoeld in het eerste lid. </text:p>
                </text:list-item>
                <text:list-item text:style-override="id1-3-2-2-2-6-5">
                  <text:number>4.</text:number>
                  <text:p text:style-name="al">Tijdens het gesprek wordt aan de cliënt dan wel diens vertegenwoordiger in begrijpelijke bewoordingen de gang van zaken bij het gesprek medegedeeld, zijn rechten en plichten en de vervolgprocedure en vraagt de cliënt indien nodig om toestemming voor het verwerken of het uitwisselen van zijn persoonsgegevens en welke mogelijkheden bestaan voor een algemene voorziening en/ of een maatwerkvoorziening, waaronder een persoonsgebonden budget en wat de gevolgen van die keuze zijn. </text:p>
                </text:list-item>
                <text:list-item text:style-override="id1-3-2-2-2-6-6">
                  <text:number>5.</text:number>
                  <text:p text:style-name="al">Het college wijst de cliënt dan wel zijn vertegenwoordiger op de mogelijkheid om een aanvraag als bedoeld in artikel 8 in te dienen. </text:p>
                </text:list-item>
                <text:list-item text:style-override="id1-3-2-2-2-6-7">
                  <text:number>6.</text:number>
                  <text:p text:style-name="al">De cliënt ondertekent het verslag voor gezien of akkoord en stuurt een ondertekend exemplaar naar het college. </text:p>
                </text:list-item>
                <text:list-item text:style-override="id1-3-2-2-2-6-8">
                  <text:number>7.</text:number>
                  <text:p text:style-name="al">Als de cliënt in aanmerking wil komen voor een maatwerkvoorziening, wordt dit opgenomen in het verslag van het gesprek. Alleen het door de cliënt ondertekende verslag fungeert als een formele aanvraag voor een maatwerkvoorziening.</text:p>
                </text:list-item>
                <text:list-item text:style-override="id1-3-2-2-2-6-9">
                  <text:number>8.</text:number>
                  <text:p text:style-name="al">Het college verstrekt de cliënt dan wel diens vertegenwoordiger een schriftelijke weergave van de uitkomsten van het onderzoek, waaronder een verslag van het gesprek als bedoeld in het eerste lid. </text:p>
                </text:list-item>
                <text:list-item text:style-override="id1-3-2-2-2-6-10">
                  <text:number>9.</text:number>
                  <text:p text:style-name="al">Als de ondersteuningsbehoefte genoegzaam bekend is bij het college, kan (alleen) in overeenstemming met de cliënt worden afgezien van een gesprek.</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aanvraag is ingediend (cliënt)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f andere deskundige(n) om advies vragen indien:</text:p>
                  <text:list text:style-name="id1-3-2-2-2-7-3-3">
                    <text:list-item text:style-override="id1-3-2-2-2-7-3-3-1">
                      <text:number>a.</text:number>
                      <text:p text:style-name="al">Het een melding of aanvraag betreft van een cliënt die niet eerder een voorziening heeft gehad c.q. met wie niet eerder een gesprek als bedoeld in artikel 6 is gevoerd.</text:p>
                    </text:list-item>
                    <text:list-item text:style-override="id1-3-2-2-2-7-3-3-2">
                      <text:number>b.</text:number>
                      <text:p text:style-name="al">Het een melding of aanvraag betreft van een cliënt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item text:style-override="id1-3-2-2-2-7-4">
                  <text:number>3.</text:number>
                  <text:p text:style-name="al">Het college kan in het geval de cliënt, zonder tijdig te berichten, niet op het afgesproken tijdstip aanwezig is, dan wel niet verschenen is, eventuele kosten hiervoor doorberekenen aan de cliënt. </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door of namens een cliënt schriftelijk of zo mogelijk elektronisch bij het college worden ingediend.</text:p>
                </text:list-item>
                <text:list-item text:style-override="id1-3-2-2-2-8-3">
                  <text:number>2.</text:number>
                  <text:p text:style-name="al">Een aanvraag voor een maatwerkvoorziening kan pas worden gedaan nadat het onderzoek is uitgevoerd, tenzij het onderzoek niet is uitgevoerd binnen zes weken na de ontvangst van de melding.</text:p>
                </text:list-item>
                <text:list-item text:style-override="id1-3-2-2-2-8-4">
                  <text:number>3.</text:number>
                  <text:p text:style-name="al">In afwijking van het vorige lid kan het college een ondertekend verslag als bedoeld in artikel 6.5 van de verordening, voorzien van de NAW-gegevens van de cliënt, aanmerken als aanvraag.</text:p>
                </text:list-item>
                <text:list-item text:style-override="id1-3-2-2-2-8-5">
                  <text:number>4.</text:number>
                  <text:p text:style-name="al">Het college is bevoegd de beslistermijn als bedoeld in artikel 2.3.5, tweede lid, van de wet op te schorten indien voor de beoordeling van de aanspraak op, dan wel welke maatwerkvoorziening een passende bijdrage kan leveren een deskundigenadvies nodig is. </text:p>
                </text:list-item>
                <text:list-item text:style-override="id1-3-2-2-2-8-6">
                  <text:number>5.</text:number>
                  <text:p text:style-name="al">De bevoegdheid als bedoeld in het vorige lid is ook van toepassing indien de cliënt geen of onvoldoende gegevens, die nodig zijn voor de beoordeling van de aanspraak, heeft verstrekt als bedoeld in artikel 2.3.2, zevende lid, van de wet.</text:p>
                </text:list-item>
              </text:list>
            </text:section>
            <text:p text:style-name="hoofdstuk_bottom"/>
          </text:section>
          <text:section text:name="hoofdstuk_id1-3-2-2-3" text:style-name="hoofdstuk">
            <text:p text:style-name="hoofdstuk_kop"><text:span text:style-name="label">HOOFDSTUK</text:span> <text:span text:style-name="nr">3:</text:span> Algemene en maatwerkvoorzieningen</text:p>
            <text:section text:name="artikel_id1-3-2-2-3-2" text:style-name="artikel">
              <text:p text:style-name="artikel_kop_titel"><text:span text:style-name="artikel_kop_label">Artikel</text:span> <text:span text:style-name="artikel_kop_nr">9.</text:span> Algemene voorzieningen</text:p>
              <text:list text:style-name="id1-3-2-2-3-2-2">
                <text:list-item text:style-override="id1-3-2-2-3-2-2">
                  <text:number>1.</text:number>
                  <text:p text:style-name="al">Algemene voorzieningen zijn vrij toegankelijke vormen van ondersteuning met een laagdrempelig karakter. Indien een algemene voorziening toereikend is, wordt geen maatwerkvoorziening verstrekt.</text:p>
                </text:list-item>
                <text:list-item text:style-override="id1-3-2-2-3-2-3">
                  <text:number>2.</text:number>
                  <text:p text:style-name="al">De volgende algemene voorzieningen zijn in ieder geval beschikbaar: </text:p>
                  <text:list text:style-name="id1-3-2-2-3-2-3-3">
                    <text:list-item text:style-override="id1-3-2-2-3-2-3-3-1">
                      <text:number>a.</text:number>
                      <text:p text:style-name="al">Algemene Voorziening Ondersteuning Thuis (AV HH)</text:p>
                    </text:list-item>
                    <text:list-item text:style-override="id1-3-2-2-3-2-3-3-2">
                      <text:number>b.</text:number>
                      <text:p text:style-name="al">Dienstverlening door uitvoeringsorganisatie Lariks, bijvoorbeeld coaching, collectieve begeleiding en (kortdurende) begeleiding.</text:p>
                    </text:list-item>
                  </text:list>
                </text:list-item>
              </text:list>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
                  <text:number>1.</text:number>
                  <text:p text:style-name="al">Een cliënt komt in aanmerking voor een maatwerkvoorziening: </text:p>
                  <text:list text:style-name="id1-3-2-2-3-3-2-3">
                    <text:list-item text:style-override="id1-3-2-2-3-3-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3-2-3-1-3">
                        <text:list-item text:style-override="id1-3-2-2-3-3-2-3-1-3-1">
                          <text:number>i.</text:number>
                          <text:p text:style-name="al">op eigen kracht;</text:p>
                        </text:list-item>
                        <text:list-item text:style-override="id1-3-2-2-3-3-2-3-1-3-2">
                          <text:number>ii.</text:number>
                          <text:p text:style-name="al">met gebruikelijke hulp;</text:p>
                        </text:list-item>
                        <text:list-item text:style-override="id1-3-2-2-3-3-2-3-1-3-3">
                          <text:number>iii.</text:number>
                          <text:p text:style-name="al">met mantelzorg;</text:p>
                        </text:list-item>
                        <text:list-item text:style-override="id1-3-2-2-3-3-2-3-1-3-4">
                          <text:number>iv.</text:number>
                          <text:p text:style-name="al">met hulp van andere personen uit zijn sociale netwerk;</text:p>
                        </text:list-item>
                        <text:list-item text:style-override="id1-3-2-2-3-3-2-3-1-3-5">
                          <text:number>v.</text:number>
                          <text:p text:style-name="al">met gebruikmaking van algemeen gebruikelijke voorzieningen; of</text:p>
                        </text:list-item>
                        <text:list-item text:style-override="id1-3-2-2-3-3-2-3-1-3-6">
                          <text:number>vi.</text:number>
                          <text:p text:style-name="al">met gebruikmaking van algemene (collectieve) voorzieningen, waaronder in ieder geval dienstverlening door Lariks wordt verstaan</text:p>
                        </text:list-item>
                      </text:list>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3-3-2-5">
                    <text:list-item text:style-override="id1-3-2-2-3-3-2-5-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2-5-1-3">
                        <text:list-item text:style-override="id1-3-2-2-3-3-2-5-1-3-1">
                          <text:number>i.</text:number>
                          <text:p text:style-name="al">op eigen kracht;</text:p>
                        </text:list-item>
                        <text:list-item text:style-override="id1-3-2-2-3-3-2-5-1-3-2">
                          <text:number>ii.</text:number>
                          <text:p text:style-name="al">met gebruikelijke hulp;</text:p>
                        </text:list-item>
                        <text:list-item text:style-override="id1-3-2-2-3-3-2-5-1-3-3">
                          <text:number>iii.</text:number>
                          <text:p text:style-name="al">met mantelzorg;</text:p>
                        </text:list-item>
                        <text:list-item text:style-override="id1-3-2-2-3-3-2-5-1-3-4">
                          <text:number>iv.</text:number>
                          <text:p text:style-name="al">met hulp van andere personen uit zijn sociale netwerk; of</text:p>
                        </text:list-item>
                        <text:list-item text:style-override="id1-3-2-2-3-3-2-5-1-3-5">
                          <text:number>v.</text:number>
                          <text:p text:style-name="al">met gebruikmaking van algemene (collectieve) voorzieningen, waaronder in ieder geval dienstverlening door Lariks wordt verstaan</text:p>
                        </text:list-item>
                      </text:list>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3-3">
                  <text:number>2.</text:number>
                  <text:p text:style-name="al">Recht op een maatwerkvoorziening bestaat slechts voor zover deze als de goedkoopst adequate voorziening kan worden aangemerkt. Onder een goedkoopst adequate voorziening wordt verstaan: de voorziening die, gelet op de omstandigheden van de aanvrager, als passend en toereikend kan worden aangemerkt en die tegen de laagste kosten geleverd kan worden. </text:p>
                </text:list-item>
              </text:list>
            </text:section>
            <text:section text:name="artikel_id1-3-2-2-3-4" text:style-name="artikel">
              <text:p text:style-name="artikel_kop_titel"><text:span text:style-name="artikel_kop_label">Artikel</text:span> <text:span text:style-name="artikel_kop_nr">11.</text:span> Voorwaard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4-2-3-2">
                      <text:number>b.</text:number>
                      <text:p text:style-name="al">voor zover de cliënt op eigen kracht, met gebruikelijke hulp, met mantelzorg of met hulp van andere personen uit zijn sociale netwerk de beperkingen kan wegnemen of verminderen; </text:p>
                      <text:list text:style-name="id1-3-2-2-3-4-2-3-2-3">
                        <text:list-item text:style-override="id1-3-2-2-3-4-2-3-2-3-1">
                          <text:number>i.</text:number>
                          <text:p text:style-name="al">Eigen kracht is het zelf de regie voeren en eigen mogelijkheden benutten Onvoldoende eigen kracht moet gezien worden als onvoldoende eigen mogelijkheden en probleemoplossend vermogen bij de client. Eigen kracht wordt door het college beoordeeld op basis van:</text:p>
                          <text:p text:style-name="al">Inzet van eigen mogelijkheden om overbelasting weg te nemen; </text:p>
                          <text:p text:style-name="al">Het zorgbelang voor het belang van de (werk)carrière te stellen (denk aan zorgverlof inzetten, werktijden aanpassen en/of gebruik maken van opvangmogelijkheden); </text:p>
                          <text:p text:style-name="al">Het beroep doen om het netwerk in te zetten en te werken aan het vergroten van het netwerk; </text:p>
                          <text:p text:style-name="al">De eigen problematiek te verminderen, door het inzetten van bijvoorbeeld behandeling op basis van de zorgverzekeringswet of het afsluiten van aanvullende verzekeringen e.d.</text:p>
                        </text:list-item>
                        <text:list-item text:style-override="id1-3-2-2-3-4-2-3-2-3-2">
                          <text:number>ii.</text:number>
                          <text:p text:style-name="al">Gebruikelijke hulp moet gezien worden als de normale, dagelijkse hulp die partners, ouders, inwonende kinderen of andere huisgenoten en/of anderen uit het sociale netwerk; geacht worden elkaar onderling te bieden. Dit heeft een verplichtend karakter en is de hulp of ondersteuning die binnen een sociale relatie gewoon is in een gezamenlijk huishouden en/of binnen het sociale netwerk. Bij de bepaling of iemand voor een maatwerkvoorziening Wmo in aanmerking komt, zoekt het college aansluiting bij het Protocol gebruikelijke zorg CIZ.</text:p>
                        </text:list-item>
                      </text:list>
                    </text:list-item>
                    <text:list-item text:style-override="id1-3-2-2-3-4-2-3-3">
                      <text:number>c.</text:number>
                      <text:p text:style-name="al">voor zover de cliënt met gebruikmaking van algemene (collectieve) voorzieningen de beperkingen kan wegnemen of verminder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voor de melding (eigen kracht) of na de melding en vóór datum van besluit heeft gerealiseerd of geaccepteerd, tenzij het college daarvoor schriftelijk toestemming heeft verleend;</text:p>
                    </text:list-item>
                    <text:list-item text:style-override="id1-3-2-2-3-4-2-3-6">
                      <text:number>f.</text:number>
                      <text:p text:style-name="al">voor zover de aanvraag betrekking heeft op een voorziening die aan cliënt al eerder is verstrekt in het kader van enige wettelijke bepaling of regeling en de normale afschrijvingstermijn (conform artikel 17 en de bijlage van het financieel besluit)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de effectiviteit van de gewenste maatwerkvoorziening naar het oordeel van het college onvoldoende wetenschappelijk bewezen is.</text:p>
                    </text:list-item>
                    <text:list-item text:style-override="id1-3-2-2-3-4-2-3-9">
                      <text:number>i.</text:number>
                      <text:p text:style-name="al">indien de cliënt tekortschietend besef van verantwoordelijkheid heeft betoon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als deze niet (langdurig) noodzakelijk is;</text:p>
                    </text:list-item>
                    <text:list-item text:style-override="id1-3-2-2-3-4-3-3-2">
                      <text:number>b.</text:number>
                      <text:p text:style-name="al">indien de cliënt geen ingezetene is van de gemeente Leusden, uitgezonderd dienvoorzieningen waarvoor er landelijke toegang bestaat.</text:p>
                    </text:list-item>
                  </text:list>
                </text:list-item>
                <text:list-item text:style-override="id1-3-2-2-3-4-4">
                  <text:number>3.</text:number>
                  <text:p text:style-name="al">Geen woonvoorziening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4-3-3">
                      <text:number>c.</text:number>
                      <text:p text:style-name="al">voor zover het voorzieningen in gemeenschappelijke ruimten betreft, anders dan voorzieningen noodzakelijk om de toegang tot de eigen woning en participatie van de cliënt te garanderen</text:p>
                    </text:list-item>
                    <text:list-item text:style-override="id1-3-2-2-3-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Beschermd wonen wordt verstrekt indien:</text:p>
                  <text:list text:style-name="id1-3-2-2-3-4-5-3">
                    <text:list-item text:style-override="id1-3-2-2-3-4-5-3-1">
                      <text:number>a.</text:number>
                      <text:p text:style-name="al">de cliënt is aangewezen op een beschermende woonomgeving, gelet op complexe problematiek; en</text:p>
                    </text:list-item>
                    <text:list-item text:style-override="id1-3-2-2-3-4-5-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4-5-3-3">
                      <text:number>c.</text:number>
                      <text:p text:style-name="al">de ondersteuning (mede) gericht is op het in staat stellen van de cliënt om zich op eigen kracht te handhaven in de samenleving.</text:p>
                    </text:list-item>
                  </text:list>
                </text:list-item>
                <text:list-item text:style-override="id1-3-2-2-3-4-6">
                  <text:number>5.</text:number>
                  <text:p text:style-name="al">Een indicatie voor beschermd wonen wordt gesteld in de vorm van een zorgarrangement.</text:p>
                </text:list-item>
                <text:list-item text:style-override="id1-3-2-2-3-4-7">
                  <text:number>6.</text:number>
                  <text:p text:style-name="al">De beschermende woonomgeving gaat gepaard met noodzakelijk verblijf in een accommodatie van een instelling waar toezicht en aangewezen ondersteuning wordt geboden.</text:p>
                </text:list-item>
                <text:list-item text:style-override="id1-3-2-2-3-4-8">
                  <text:number>7.</text:number>
                  <text:p text:style-name="al">Het college stelt nadere regels voor beschermd wonen in de “beleidsregel beschermd wonen”; met name in het geval de cliënt een persoonsgebonden budget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2-3-4-8-3">
                    <text:list-item text:style-override="id1-3-2-2-3-4-8-3-1">
                      <text:number>a.</text:number>
                      <text:p text:style-name="al">het aantal bewoners; en</text:p>
                    </text:list-item>
                    <text:list-item text:style-override="id1-3-2-2-3-4-8-3-2">
                      <text:number>b.</text:number>
                      <text:p text:style-name="al">de inschrijving in de Basisregistratie personen (BRP); en</text:p>
                    </text:list-item>
                    <text:list-item text:style-override="id1-3-2-2-3-4-8-3-3">
                      <text:number>c.</text:number>
                      <text:p text:style-name="al">de eisen die gelden voor de accommodatie.</text:p>
                    </text:list-item>
                  </text:list>
                </text:list-item>
              </text:list>
            </text:section>
            <text:section text:name="artikel_id1-3-2-2-3-5" text:style-name="artikel">
              <text:p text:style-name="artikel_kop_titel"><text:span text:style-name="artikel_kop_label">Artikel</text:span> <text:span text:style-name="artikel_kop_nr">12.</text:span> Beschikking</text:p>
              <text:list text:style-name="id1-3-2-2-3-5-2">
                <text:list-item text:style-override="id1-3-2-2-3-5-2">
                  <text:number>1.</text:number>
                  <text:p text:style-name="al">In de beschikking tot verstrekking van een maatwerkvoorziening, wordt aangegeven of deze als voorziening in natura of als persoonsgebonden budget wordt verstrekt. </text:p>
                </text:list-item>
                <text:list-item text:style-override="id1-3-2-2-3-5-3">
                  <text:number>2.</text:number>
                  <text:p text:style-name="al">Bij het verstrekken van een maatwerkvoorziening in natura vermeldt de beschikking in ieder geval:</text:p>
                  <text:list text:style-name="id1-3-2-2-3-5-3-3">
                    <text:list-item text:style-override="id1-3-2-2-3-5-3-3-1">
                      <text:number>a.</text:number>
                      <text:p text:style-name="al">welke maatwerkvoorziening verstrekt wordt en wat het beoogde resultaat daarvan is;</text:p>
                    </text:list-item>
                    <text:list-item text:style-override="id1-3-2-2-3-5-3-3-2">
                      <text:number>b.</text:number>
                      <text:p text:style-name="al">de ingangsdatum en duur van de verstrekking;</text:p>
                    </text:list-item>
                    <text:list-item text:style-override="id1-3-2-2-3-5-3-3-3">
                      <text:number>c.</text:number>
                      <text:p text:style-name="al">hoe de voorziening wordt verstrekt, en</text:p>
                    </text:list-item>
                    <text:list-item text:style-override="id1-3-2-2-3-5-3-3-4">
                      <text:number>d.</text:number>
                      <text:p text:style-name="al">indien van toepassing, welke andere voorzieningen relevant zijn of kunnen zijn.</text:p>
                    </text:list-item>
                  </text:list>
                </text:list-item>
                <text:list-item text:style-override="id1-3-2-2-3-5-4">
                  <text:number>3.</text:number>
                  <text:p text:style-name="al">Bij het verstrekken van een maatwerkvoorziening in de vorm van persoonsgebonden budget vermeldt de beschikking in ieder geval:</text:p>
                  <text:list text:style-name="id1-3-2-2-3-5-4-3">
                    <text:list-item text:style-override="id1-3-2-2-3-5-4-3-1">
                      <text:number>a.</text:number>
                      <text:p text:style-name="al">voor welk resultaat het persoonsgebonden budget moet worden aangewen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dit tot stand is gekomen;</text:p>
                    </text:list-item>
                    <text:list-item text:style-override="id1-3-2-2-3-5-4-3-4">
                      <text:number>d.</text:number>
                      <text:p text:style-name="al">welke voorwaarden aan het pgb verbonden zijn; </text:p>
                    </text:list-item>
                    <text:list-item text:style-override="id1-3-2-2-3-5-4-3-5">
                      <text:number>e.</text:number>
                      <text:p text:style-name="al">wat de duur is van de verstrekking waarop het persoonsgebonden budget ziet; </text:p>
                    </text:list-item>
                    <text:list-item text:style-override="id1-3-2-2-3-5-4-3-6">
                      <text:number>f.</text:number>
                      <text:p text:style-name="al">de wijze van verantwoording van de besteding van het persoonsgebonden budget</text:p>
                    </text:list-item>
                  </text:list>
                </text:list-item>
                <text:list-item text:style-override="id1-3-2-2-3-5-5">
                  <text:number>4.</text:number>
                  <text:p text:style-name="al">Als sprake is van een te betalen bijdrage wordt de cliënt daarover in de beschikking geïnformeerd.</text:p>
                </text:list-item>
                <text:list-item text:style-override="id1-3-2-2-3-5-6">
                  <text:number>5.</text:number>
                  <text:p text:style-name="al">In de beschikking tot afwijzing of beperking van een voorziening wordt een, door concrete omstandigheden en onderzoek onderbouwde, motivering opgenomen.</text:p>
                </text:list-item>
              </text:list>
            </text:section>
            <text:section text:name="artikel_id1-3-2-2-3-6" text:style-name="artikel">
              <text:p text:style-name="artikel_kop_titel"><text:span text:style-name="artikel_kop_label">Artikel</text:span> <text:span text:style-name="artikel_kop_nr">13.</text:span> Persoonsgebonden budget</text:p>
              <text:list text:style-name="id1-3-2-2-3-6-2">
                <text:list-item text:style-override="id1-3-2-2-3-6-2">
                  <text:number>1.</text:number>
                  <text:p text:style-name="al">Het college verstrekt een pgb in overeenstemming met artikel 2.3.6 van de wet. </text:p>
                </text:list-item>
                <text:list-item text:style-override="id1-3-2-2-3-6-3">
                  <text:number>2.</text:number>
                  <text:p text:style-name="al">De hoogte van het persoonsgebonden budget voor een voorziening wordt bepaald aan de hand van de door de cliënt ingediende specificatie als onderdeel van het persoonlijk plan (PP), waarin in ieder geval uiteen is gezet:</text:p>
                  <text:list text:style-name="id1-3-2-2-3-6-3-3">
                    <text:list-item text:style-override="id1-3-2-2-3-6-3-3-1">
                      <text:number>a.</text:number>
                      <text:p text:style-name="al">welke diensten, hulpmiddelen, woningaanpassingen en andere maatregelen die tot de maatwerkvoorziening behoren de cliënt van het budget wil betrekken, de verwachte kosten van deze voorziening, en</text:p>
                    </text:list-item>
                    <text:list-item text:style-override="id1-3-2-2-3-6-3-3-2">
                      <text:number>b.</text:number>
                      <text:p text:style-name="al">indien van toepassing, welke hiervan de cliënt wil betrekken van een persoon die behoort tot het sociale netwerk</text:p>
                    </text:list-item>
                  </text:list>
                </text:list-item>
                <text:list-item text:style-override="id1-3-2-2-3-6-4">
                  <text:number/>
                  <text:p text:style-name="al">Bovendien wordt de hoogte van het persoonsgebonden budget voor een voorziening bepaald aan de hand van; en tot het maximum van de kostprijs van de in de situatie van de cliënt goedkoopst adequate voorziening in natura en is toereikend voor de tijdige, veilige, oeltreffende en kwalitatief goede aanschaf daarvan door cliënt (uitgaande van zowel koop (dan wel nieuw of gebruikt) als leen/lease mogelijkheden). Het college kan een format voor dit persoonlijk plan (uitvoeringsplan) vaststellen, voor beschermd wonen wordt er een uitvoeringsplan vastgesteld in de “beleidsregel beschermd wonen”.</text:p>
                </text:list-item>
                <text:list-item text:style-override="id1-3-2-2-3-6-5">
                  <text:number>3.</text:number>
                  <text:p text:style-name="al">De hoogte van een pgb wordt vastgesteld voor:</text:p>
                  <text:list text:style-name="id1-3-2-2-3-6-5-3">
                    <text:list-item text:style-override="id1-3-2-2-3-6-5-3-1">
                      <text:number>a.</text:number>
                      <text:p text:style-name="al">een zaak: op basis van de kostprijs van de zaak die de cliënt zou hebben ontvangen als deze zaak in natura zou zijn verstrekt, mits cliënt hiermee redelijkerwijs in staat moet worden geacht de zaak zelf aan te schaffen en rekening houdende met een reële termijn voor de technische afschrijving en de onderhouds- en verzekeringskosten;</text:p>
                    </text:list-item>
                    <text:list-item text:style-override="id1-3-2-2-3-6-5-3-2">
                      <text:number>b.</text:number>
                      <text:p text:style-name="al">Huishoudelijke hulp, te onderscheiden typen individuele begeleiding en te onderscheiden typen groepsbegeleiding en dagactiviteit (met en zonder vervoer), en voor respijtverblijf voor volwassenen, door:</text:p>
                      <text:list text:style-name="id1-3-2-2-3-6-5-3-2-3">
                        <text:list-item text:style-override="id1-3-2-2-3-6-5-3-2-3-1">
                          <text:number>•</text:number>
                          <text:p text:style-name="al">Professionals in dienst van een instelling: per uur of per resultaat op basis van 90% van het toepasselijke tarief dat hiervoor zou worden gehanteerd door een gecontracteerde aanbieder voor het betreffende onderdeel.</text:p>
                        </text:list-item>
                        <text:list-item text:style-override="id1-3-2-2-3-6-5-3-2-3-2">
                          <text:number>•</text:number>
                          <text:p text:style-name="al">Professionals werkzaam als zelfstandigen: per uur of per resultaat op basis van 75% van het toepasselijke tarief dat hiervoor zou worden gehanteerd door een gecontracteerde aanbieder voor het betreffende onderdeel</text:p>
                        </text:list-item>
                        <text:list-item text:style-override="id1-3-2-2-3-6-5-3-2-3-3">
                          <text:number>•</text:number>
                          <text:p text:style-name="al">Niet professionals en/of een persoon die behoort tot het sociale netwerk: per uur of per resultaat op basis van 50% van het toepasselijke tarief dat hiervoor zou worden gehanteerd door een gecontracteerde aanbieder voor het betreffende onderdeel, met inachtneming van het wettelijk minimumloon</text:p>
                        </text:list-item>
                      </text:list>
                    </text:list-item>
                    <text:list-item text:style-override="id1-3-2-2-3-6-5-3-3">
                      <text:number>c.</text:number>
                      <text:p text:style-name="al">Beschermd wonen: </text:p>
                      <text:list text:style-name="id1-3-2-2-3-6-5-3-3-3">
                        <text:list-item text:style-override="id1-3-2-2-3-6-5-3-3-3-1">
                          <text:number>•</text:number>
                          <text:p text:style-name="al">als voortvloeisel van het voor de cliënt van toepassing zijnde zorgarrangement. De hoogte van het pgb wordt vastgesteld op basis van het aantal geïndiceerde uren, het geldende uurtarief zoals bedoeld onder de tweede bullet en het uitvoeringsplan pgb. </text:p>
                        </text:list-item>
                        <text:list-item text:style-override="id1-3-2-2-3-6-5-3-3-3-2">
                          <text:number>•</text:number>
                          <text:p text:style-name="al">De hoogte van het pgb uurtarief voor professionals in dienst van een instelling wordt gebaseerd op de tarieven zoals vastgesteld bij de inkoop van zorg in natura (ZIN) 2018: </text:p>
                          <text:list text:style-name="id1-3-2-2-3-6-5-3-3-3-2-3">
                            <text:list-item text:style-override="id1-3-2-2-3-6-5-3-3-3-2-3-1">
                              <text:number>a.</text:number>
                              <text:p text:style-name="al">met een functieniveau MBO: € 49,66 per uur;</text:p>
                            </text:list-item>
                            <text:list-item text:style-override="id1-3-2-2-3-6-5-3-3-3-2-3-2">
                              <text:number>b.</text:number>
                              <text:p text:style-name="al">met een functieniveau HBO: € 60,90 per uur.</text:p>
                            </text:list-item>
                          </text:list>
                        </text:list-item>
                        <text:list-item text:style-override="id1-3-2-2-3-6-5-3-3-3-3">
                          <text:number/>
                          <text:p text:style-name="al">Het PGB uurtarief bedraagt 90% van het uurtarief ZIN. Jaarlijks worden deze tarieven geïndexeerd conform inkoopafspraken zoals gehanteerd bij de inkoop van ZIN en door het college vastgesteld in het financieel besluit.</text:p>
                        </text:list-item>
                        <text:list-item text:style-override="id1-3-2-2-3-6-5-3-3-3-4">
                          <text:number>•</text:number>
                          <text:p text:style-name="al">Indien sprake is van overgangsrecht geldt een tarief van 75% van het van toepassing zijnde zorginstellingstarief.</text:p>
                        </text:list-item>
                      </text:list>
                    </text:list-item>
                  </text:list>
                </text:list-item>
                <text:list-item text:style-override="id1-3-2-2-3-6-6">
                  <text:number>4.</text:number>
                  <text:p text:style-name="al">De hoogte van het persoonsgebonden budget voor dienstverlening (zoals bedoeld in Lid 3 onder b. en c.) is gebaseerd op de tarieven van zorg in natura, en/of de overeengekomen (uur)tarieven in natura welke als basis dienen voor de ingekochte arrangementen, zoals vastgesteld door het college en opgenomen in het financieel besluit. Bij de berekening gaat de gemeente uit van een all-inn tarief.</text:p>
                </text:list-item>
                <text:list-item text:style-override="id1-3-2-2-3-6-7">
                  <text:number>5.</text:number>
                  <text:p text:style-name="al">De verschillende vaststellingen betreffen de in principe maximaal mogelijke pgb-tarieven (maximum van de kostprijs van de in de situatie van de cliënt goedkoopst adequate voorziening in natura). Het werkelijk toe te kennen pgb wordt afgestemd op de ondersteuningsbehoefte, dat volgt uit het plan van aanpak en de hiermee samenhangende kosten. </text:p>
                </text:list-item>
                <text:list-item text:style-override="id1-3-2-2-3-6-8">
                  <text:number>6.</text:number>
                  <text:p text:style-name="al">Een cliënt ten behoeve van wie een persoonsgebonden budget wordt verstrekt, kan geen diensten, hulpmiddelen, woningaanpassingen en andere maatregelen betrekken van een persoon die behoort tot het sociale netwerk (en/of niet professional), tenzij volgens afwegingscriteria een duidelijke meerwaarde is aangetoond. In voorkomend geval:</text:p>
                  <text:list text:style-name="id1-3-2-2-3-6-8-3">
                    <text:list-item text:style-override="id1-3-2-2-3-6-8-3-1">
                      <text:number>a.</text:number>
                      <text:p text:style-name="al">krijgt deze persoon een lager tarief betaald voor zijn diensten dan door het college in het Besluit vastgestelde tarief. Dit lagere tarief bedraagt maximaal 50% van het vastgestelde tarief voor het betreffende onderdeel, tot een maximum van € 24,60 (prijspeil 2026 en indexeerbaar) per uur en met inachtneming van het wettelijk minimumloon en de eisen vanuit de AMvB. .</text:p>
                    </text:list-item>
                    <text:list-item text:style-override="id1-3-2-2-3-6-8-3-2">
                      <text:number>b.</text:number>
                      <text:p text:style-name="al">mogen tussenpersonen of belangenbehartigers niet uit het persoonsgebonden budget worden betaald.</text:p>
                    </text:list-item>
                  </text:list>
                </text:list-item>
                <text:list-item text:style-override="id1-3-2-2-3-6-9">
                  <text:number>7.</text:number>
                  <text:p text:style-name="al">Een cliënt ten behoeve van wie een persoonsgebonden budget wordt verstrekt, dient gebruik te maken van de modelzorgovereenkomst van de SVB.</text:p>
                </text:list-item>
                <text:list-item text:style-override="id1-3-2-2-3-6-10">
                  <text:number>8.</text:number>
                  <text:p text:style-name="al">Een persoonsgebonden budget dient door de cliënt binnen zes maanden na toekenning te worden aangewend ten behoeve van het resultaat waarvoor het is verstrekt, tenzij hierover met het college afspraken zijn gemaakt.</text:p>
                </text:list-item>
              </text:list>
            </text:section>
            <text:section text:name="artikel_id1-3-2-2-3-7" text:style-name="artikel">
              <text:p text:style-name="artikel_kop_titel"><text:span text:style-name="artikel_kop_label">Artikel</text:span> <text:span text:style-name="artikel_kop_nr">14.</text:span> Controle</text:p>
              <text:list text:style-name="id1-3-2-2-3-7-2">
                <text:list-item text:style-override="id1-3-2-2-3-7-2">
                  <text:number>1.</text:number>
                  <text:p text:style-name="al">Het college kan, al dan niet steekproefsgewijs, onderzoeken of de verstrekte voorzieningen worden gebruikt of besteed ten behoeve van het doel waarvoor ze verstrekt zijn. </text:p>
                </text:list-item>
                <text:list-item text:style-override="id1-3-2-2-3-7-3">
                  <text:number>2.</text:number>
                  <text:p text:style-name="al">Het college kan nadere regels stellen met betrekking tot de controle op de besteding.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Bijdrage in de kosten maatwerkvoorzieningen, pgb’s en bij verordening aangewezen algemene voorzieningen </text:p>
              <text:list text:style-name="id1-3-2-2-4-2-2">
                <text:list-item text:style-override="id1-3-2-2-4-2-2">
                  <text:number>1.</text:number>
                  <text:p text:style-name="al">Een cliënt is een bijdrage in de kosten verschuldigd voor een maatwerkvoorziening, inclusief pgb, zolang de cliënt van de maatwerkvoorziening gebruikt maakt dan wel gedurende de periode waarvoor het persoonsgebonden budget wordt verstrekt.</text:p>
                </text:list-item>
                <text:list-item text:style-override="id1-3-2-2-4-2-3">
                  <text:number>2.</text:number>
                  <text:p text:style-name="al">Een cliënt is een bijdrage in de kosten verschuldigd voor een bij verordening aangewezen algemene voorziening zolang de cliënt van deze voorziening gebruik maakt. </text:p>
                </text:list-item>
                <text:list-item text:style-override="id1-3-2-2-4-2-4">
                  <text:number>3.</text:number>
                  <text:p text:style-name="al">De bijdragen voor maatwerkvoorzieningen of pgb en voor bij verordening aangewezen algemene voorzieningen, zijn gelijk aan de kostprijs, tot aan ten hoogste € 21,80 (de landelijke maximale eigen bijdrage, prijspeil 2026. Aanpassingen zullen gevolgd worden) per maand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4-2-5">
                  <text:number>4.</text:number>
                  <text:p text:style-name="al">In afwijking van lid 3 is geen bijdrage verschuldigd per bijdrageperiode voor:</text:p>
                  <text:list text:style-name="id1-3-2-2-4-2-5-3">
                    <text:list-item text:style-override="id1-3-2-2-4-2-5-3-1">
                      <text:number>a.</text:number>
                      <text:p text:style-name="al">de ongehuwde cliënt die de pensioengerechtigde leeftijd nog niet heeft bereikt en die een bijdrageplichtig inkomen heeft van minder dan € 26.851;</text:p>
                    </text:list-item>
                    <text:list-item text:style-override="id1-3-2-2-4-2-5-3-2">
                      <text:number>b.</text:number>
                      <text:p text:style-name="al">de ongehuwde cliënt die de pensioengerechtigde leeftijd heeft bereikt en die een bijdrageplichtig inkomen heeft van minder dan € 23.702;</text:p>
                    </text:list-item>
                    <text:list-item text:style-override="id1-3-2-2-4-2-5-3-3">
                      <text:number>c.</text:number>
                      <text:p text:style-name="al">de gehuwde cliënt die de pensioengerechtigde leeftijd heeft bereikt en die een gezamenlijk bijdrageplichtig inkomen heeft van minder dan € 32.186.</text:p>
                    </text:list-item>
                  </text:list>
                </text:list-item>
                <text:list-item text:style-override="id1-3-2-2-4-2-6">
                  <text:number/>
                  <text:p text:style-name="al">Bovengenoemde bedragen betreffen 130% van de bijstandsnorm per 1-1-2026 (2,42 % bijstelling juli 2025 en voorlopige CPB raming 2,5%); landelijke aanpassingen op de bijstandsnormen zullen worden gevolgd en opgenomen in het financieel besluit Wmo en Jeugdhulp Leusden.</text:p>
                </text:list-item>
                <text:list-item text:style-override="id1-3-2-2-4-2-7">
                  <text:number>5.</text:number>
                  <text:p text:style-name="al">In afwijking van artikel 2.1.4a, vierde lid, van de wet bedraagt de hoogte van de eigen bijdrage voor de maatwerkvoorziening voor vervoer (regiotaxi): € 1,25 opstaptarief en € 0,31 per kilometer, inclusief btw (dit betreft het prijspeil 2026; NEA indexering zal gevolgd gaan worden), zoals vastgesteld door het college en opgenomen in het financieel besluit, uitgaande van een maximum van 1500 reisbare kilometers per jaar, waarbij de aanbieder de bijdrage in de kosten int.</text:p>
                </text:list-item>
                <text:list-item text:style-override="id1-3-2-2-4-2-8">
                  <text:number>6.</text:number>
                  <text:p text:style-name="al">De bijdrage voor een maatwerkvoorziening of persoonsgebonden budget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4-2-9">
                  <text:number>7.</text:number>
                  <text:p text:style-name="al">Conform artikel 2.1.5. lid 3 van de wet is geen eigen bijdrage verschuldigd indien de ouders van het gezag over de cliënt zijn ontheven of ontzet.</text:p>
                </text:list-item>
                <text:list-item text:style-override="id1-3-2-2-4-2-10">
                  <text:number>8.</text:number>
                  <text:p text:style-name="al">De in rekening te brengen eigen bijdragen zijn gebaseerd op de, door de gemeente aan het CAK verstrekte, algemene - en aanbieders specifieke tarieven van de betreffende maatwerkvoorzieningen.</text:p>
                </text:list-item>
                <text:list-item text:style-override="id1-3-2-2-4-2-11">
                  <text:number>9.</text:number>
                  <text:p text:style-name="al">De eigen bijdragen voor maatschappelijke opvang en voor beschermd wonen worden vastgesteld en geïnd door de gemeente Amersfoort. </text:p>
                </text:list-item>
              </text:list>
            </text:section>
            <text:section text:name="artikel_id1-3-2-2-4-3" text:style-name="artikel">
              <text:p text:style-name="artikel_kop_titel"><text:span text:style-name="artikel_kop_label">Artikel</text:span> <text:span text:style-name="artikel_kop_nr">16.</text:span> Bijdrage in de kosten algemene voorzieningen, met uitzondering van de bij verordening aangewezen algemene voorzieningen</text:p>
              <text:list text:style-name="id1-3-2-2-4-3-2">
                <text:list-item text:style-override="id1-3-2-2-4-3-2">
                  <text:number>1.</text:number>
                  <text:p text:style-name="al">Een cliënt kan een bijdrage verschuldigd zijn in de kosten voor:</text:p>
                  <text:list text:style-name="id1-3-2-2-4-3-2-3">
                    <text:list-item text:style-override="id1-3-2-2-4-3-2-3-1">
                      <text:number>a.</text:number>
                      <text:p text:style-name="al">Dagbesteding met laag intensieve ondersteuning, voor het gebruik van consumptiegoederen/voedingsmiddelen, vervoerskosten van en naar de activiteit en eventuele materiaalkosten ter hoogte van de kostprijs (waarvan de aanbieder de bijdrage vaststelt)</text:p>
                    </text:list-item>
                    <text:list-item text:style-override="id1-3-2-2-4-3-2-3-2">
                      <text:number>b.</text:number>
                      <text:p text:style-name="al">Algemene Voorziening Ouderen Leusden (dagactiviteiten/dagbesteding en mantelzorgondersteuning), voor het gebruik van consumptiegoederen/ voedingsmiddelen, vervoerskosten van en naar de activiteit en eventuele materiaalkosten ter hoogte van de kostprijs (waarvan de aanbieder de bijdrage vaststelt)</text:p>
                    </text:list-item>
                  </text:list>
                </text:list-item>
                <text:list-item text:style-override="id1-3-2-2-4-3-3">
                  <text:number>2.</text:number>
                  <text:p text:style-name="al">Een cliënt is een bijdrage verschuldigd in de kosten voor het gebruik van collectief vervoer (regiotaxi: niet zijnde het gebruik op indicatie), ter hoogte van € 3,25 opstaptarief en € 0,80 per kilometer, inclusief btw (dit betreft het prijspeil 2025 en is jaarlijks indexeerbaar. Prijzen worden vastgesteld door de provincie.)</text:p>
                </text:list-item>
                <text:list-item text:style-override="id1-3-2-2-4-3-4">
                  <text:number>3.</text:number>
                  <text:p text:style-name="al">De in het eerste en tweede lid genoemde bedragen, worden door de aanbieder geïnd en worden per jaar vastgesteld door het college en opgenomen in het financieel besluit.</text:p>
                </text:list-item>
              </text:list>
            </text:section>
            <text:section text:name="artikel_id1-3-2-2-4-4" text:style-name="artikel">
              <text:p text:style-name="artikel_kop_titel"><text:span text:style-name="artikel_kop_label">Artikel</text:span> <text:span text:style-name="artikel_kop_nr">17.</text:span> Kostprijs maatwerkvoorziening en hoogte pgb </text:p>
              <text:list text:style-name="id1-3-2-2-4-4-2">
                <text:list-item text:style-override="id1-3-2-2-4-4-2">
                  <text:number>1.</text:number>
                  <text:p text:style-name="al">De kostprijs van een:</text:p>
                  <text:list text:style-name="id1-3-2-2-4-4-2-3">
                    <text:list-item text:style-override="id1-3-2-2-4-4-2-3-1">
                      <text:number>a.</text:number>
                      <text:p text:style-name="al">maatwerkvoorziening wordt bepaald door een aanbesteding, na een consultatie in de markt, door de vorm van de ondersteuning en/of typen hulpverleners.</text:p>
                    </text:list-item>
                    <text:list-item text:style-override="id1-3-2-2-4-4-2-3-2">
                      <text:number>b.</text:number>
                      <text:p text:style-name="al">maatwerkvoorziening in de vorm van een hulpmiddel of woningaanpassing wordt tevens bepaald door de wijze van beschikbaarstelling van de voorziening (bruikleen of eigendom);</text:p>
                    </text:list-item>
                  </text:list>
                </text:list-item>
                <text:list-item text:style-override="id1-3-2-2-4-4-3">
                  <text:number>2.</text:number>
                  <text:p text:style-name="al">De hoogte van een persoonsgebonden budget wordt bepaald conform hetgeen opgenomen is in artikel 13.</text:p>
                </text:list-item>
                <text:list-item text:style-override="id1-3-2-2-4-4-4">
                  <text:number>3.</text:number>
                  <text:p text:style-name="al">Het college stelt de tarieven vast in het financieel besluit maatschappelijke ondersteuning en Jeugdwet Leusden.</text:p>
                </text:list-item>
                <text:list-item text:style-override="id1-3-2-2-4-4-5">
                  <text:number>4.</text:number>
                  <text:p text:style-name="al">De hoogte van de kostprijs voor een her te gebruiken materiële maatwerkvoorziening, dan wel voor de vervanging van een materiële maatwerkvoorziening, wordt gerelateerd aan de systematiek voor afschrijving. Er wordt een afschrijvingsduur gehanteerd van maximaal 130 periodes (10 jaar) en kan, afhankelijk van de kosten van de voorziening, korter zijn. Het college beschrijft deze afschrijvingssystematiek in het financieel besluit maatschappelijke ondersteuning en Jeugdwet Leusden.</text:p>
                </text:list-item>
                <text:list-item text:style-override="id1-3-2-2-4-4-6">
                  <text:number>5.</text:number>
                  <text:p text:style-name="al">Als de cliënt de materiële maatwerkvoorziening zeer intensief gebruikt, kan worden afgeweken van de gemiddelde afschrijvingsduur.</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9.</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 </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buiten beschouwing laten indien bij de inschrijving aan de derde de eis wordt gesteld een reële prijs voor de dienst te hanteren die gebaseerd is op hetgeen gesteld is in het tweede en derde lid.</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1.</text:span> Wijk GGD Leusden </text:p>
              <text:list text:style-name="id1-3-2-2-5-5-2">
                <text:list-item text:style-override="id1-3-2-2-5-5-2">
                  <text:number>1.</text:number>
                  <text:p text:style-name="al">Het college stelt tot 31 december 2026, in het kader van de Wet maatschappelijke ondersteuning 2015, een wijk-GGD in, met als doel het signaleren, begeleiden en toeleiden van personen met onbegrepen gedrag naar passende zorg en ondersteuning.</text:p>
                </text:list-item>
                <text:list-item text:style-override="id1-3-2-2-5-5-3">
                  <text:number>2.</text:number>
                  <text:p text:style-name="al">De wijk-GGD functioneert als een meldpunt niet-acute zorg onder verantwoordelijkheid van de gemeente Leusden en voert in ieder geval de volgende taken op grond van artikel 2.1.1 Wet maatschappelijke ondersteuning uit: </text:p>
                  <text:list text:style-name="id1-3-2-2-5-5-3-3">
                    <text:list-item text:style-override="id1-3-2-2-5-5-3-3-1">
                      <text:number>a.</text:number>
                      <text:p text:style-name="al">Signaleert zorgwekkende situaties; </text:p>
                    </text:list-item>
                    <text:list-item text:style-override="id1-3-2-2-5-5-3-3-2">
                      <text:number>b.</text:number>
                      <text:p text:style-name="al">Geeft uitvoering aan meldingen (onder andere vanuit het MAB) over zorgwekkende situaties; </text:p>
                    </text:list-item>
                    <text:list-item text:style-override="id1-3-2-2-5-5-3-3-3">
                      <text:number>c.</text:number>
                      <text:p text:style-name="al">Legt actief contacten in de wijk; </text:p>
                    </text:list-item>
                    <text:list-item text:style-override="id1-3-2-2-5-5-3-3-4">
                      <text:number>d.</text:number>
                      <text:p text:style-name="al">Verbindt de keten op de domeinen zorg, welzijn en veiligheid; </text:p>
                    </text:list-item>
                    <text:list-item text:style-override="id1-3-2-2-5-5-3-3-5">
                      <text:number>e.</text:number>
                      <text:p text:style-name="al">Onderhoudt contact met ketenpartners zoals politie, woningcorporaties, ggz, huisarts en wijkteams; </text:p>
                    </text:list-item>
                    <text:list-item text:style-override="id1-3-2-2-5-5-3-3-6">
                      <text:number>f.</text:number>
                      <text:p text:style-name="al">Rapporteert en doet aanbevelingen aan de gemeente.</text:p>
                    </text:list-item>
                  </text:list>
                </text:list-item>
                <text:list-item text:style-override="id1-3-2-2-5-5-4">
                  <text:number>3.</text:number>
                  <text:p text:style-name="al">Een melding door of namens een cliënt uit Leusden vormvrij bij de Wijk GGD worden gemeld. </text:p>
                </text:list-item>
              </text:list>
            </text:section>
            <text:section text:name="artikel_id1-3-2-2-5-6" text:style-name="artikel">
              <text:p text:style-name="artikel_kop_titel"><text:span text:style-name="artikel_kop_label">Artikel</text:span> <text:span text:style-name="artikel_kop_nr">22.</text:span> Voorkoming en bestrijding van ten onrechte ontvangen maatwerkvoorzieningen en pgb’s en van misbruik of oneigenlijk gebruik van de wet</text:p>
              <text:list text:style-name="id1-3-2-2-5-6-2">
                <text:list-item text:style-override="id1-3-2-2-5-6-2">
                  <text:number>1.</text:number>
                  <text:p text:style-name="al">Het college informeert cliënten of hun vertegenwoordiger in begrijpelijke bewoordingen over de rechten en plichten die aan het ontvangen van een maatwerkvoorziening in zorg in natura of pgb zijn verbonden en over de mogelijke gevolgen van misbruik en oneigenlijk gebruik van de wet.</text:p>
                </text:list-item>
                <text:list-item text:style-override="id1-3-2-2-5-6-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6-4">
                  <text:number>3.</text:number>
                  <text:p text:style-name="al">Onverminderd artikel 2.3.10 van de wet kan het college een beslissing als bedoeld in artikel 2.3.5 of 2.3.6 van de wet herzien dan wel intrekken als het college vaststelt dat:</text:p>
                  <text:list text:style-name="id1-3-2-2-5-6-4-3">
                    <text:list-item text:style-override="id1-3-2-2-5-6-4-3-1">
                      <text:number>a.</text:number>
                      <text:p text:style-name="al">de cliënt onjuiste of onvolledige gegevens heeft verstrekt en de verstrekking van juiste of volledige gegevens tot een andere beslissing zou hebben geleid;</text:p>
                    </text:list-item>
                    <text:list-item text:style-override="id1-3-2-2-5-6-4-3-2">
                      <text:number>b.</text:number>
                      <text:p text:style-name="al">de cliënt niet langer op de maatwerkvoorziening of het pgb is aangewezen;</text:p>
                    </text:list-item>
                    <text:list-item text:style-override="id1-3-2-2-5-6-4-3-3">
                      <text:number>c.</text:number>
                      <text:p text:style-name="al">de maatwerkvoorziening of het pgb niet meer toereikend is te achten;</text:p>
                    </text:list-item>
                    <text:list-item text:style-override="id1-3-2-2-5-6-4-3-4">
                      <text:number>d.</text:number>
                      <text:p text:style-name="al">de cliënt langer dan 8 weken verblijft in een instelling als bedoeld in de Wet langdurige zorg of de Zorgverzekeringswet;</text:p>
                    </text:list-item>
                    <text:list-item text:style-override="id1-3-2-2-5-6-4-3-5">
                      <text:number>e.</text:number>
                      <text:p text:style-name="al">de cliënt niet voldoet aan de aan de maatwerkvoorziening of het pgb verbonden voorwaarden, of</text:p>
                    </text:list-item>
                    <text:list-item text:style-override="id1-3-2-2-5-6-4-3-6">
                      <text:number>f.</text:number>
                      <text:p text:style-name="al">de cliënt de maatwerkvoorziening of het pgb niet of voor een ander doel gebruikt.</text:p>
                    </text:list-item>
                  </text:list>
                </text:list-item>
                <text:list-item text:style-override="id1-3-2-2-5-6-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6-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 </text:p>
                </text:list-item>
                <text:list-item text:style-override="id1-3-2-2-5-6-7">
                  <text:number>6.</text:number>
                  <text:p text:style-name="al">Als het recht op een in eigendom of in bruikleen verstrekte voorziening is ingetrokken, kan deze voorziening worden teruggevorderd.</text:p>
                </text:list-item>
              </text:list>
            </text:section>
            <text:section text:name="artikel_id1-3-2-2-5-7" text:style-name="artikel">
              <text:p text:style-name="artikel_kop_titel"><text:span text:style-name="artikel_kop_label">Artikel</text:span> <text:span text:style-name="artikel_kop_nr">23:</text:span> Opschorting betaling uit het pgb</text:p>
              <text:list text:style-name="id1-3-2-2-5-7-2">
                <text:list-item text:style-override="id1-3-2-2-5-7-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de wet.</text:p>
                </text:list-item>
                <text:list-item text:style-override="id1-3-2-2-5-7-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derde lid, onder d.</text:p>
                </text:list-item>
                <text:list-item text:style-override="id1-3-2-2-5-7-4">
                  <text:number>3.</text:number>
                  <text:p text:style-name="al">Het college stelt de persoon aan wie het pgb is verstrekt schriftelijk op de hoogte van een verzoek als bedoeld in het eerste of tweede lid.</text:p>
                </text:list-item>
              </text:list>
            </text:section>
            <text:section text:name="artikel_id1-3-2-2-5-8" text:style-name="artikel">
              <text:p text:style-name="artikel_kop_titel"><text:span text:style-name="artikel_kop_label">Artikel</text:span> <text:span text:style-name="artikel_kop_nr">24:</text:span> Onderzoek naar kwaliteit en recht- en doelmatigheid maatwerkvoorzieningen en pgbs en fraude </text:p>
              <text:list text:style-name="id1-3-2-2-5-8-2">
                <text:list-item text:style-override="id1-3-2-2-5-8-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5-8-3">
                  <text:number>2.</text:number>
                  <text:p text:style-name="al">Fraude of vermoedens van fraude worden afgehandeld volgens het wettelijke kader (Informatie knooppunt zorgfraude). </text:p>
                </text:list-item>
                <text:list-item text:style-override="id1-3-2-2-5-8-4">
                  <text:number>3.</text:number>
                  <text:p text:style-name="al">Het college wijst een toezichthouder aan die belast is met het houden van toezicht op de naleving van rechtmatige uitvoering van de wet </text:p>
                </text:list-item>
                <text:list-item text:style-override="id1-3-2-2-5-8-5">
                  <text:number>4.</text:number>
                  <text:p text:style-name="al">Het college kan nadere regels vaststellen over de bevoegdheden van de toezichthouder.</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5.</text:span> Jaarlijkse waardering mantelzorgers</text:p>
              <text:p text:style-name="al">Het college bepaalt bij nadere regeling waaruit de jaarlijkse blijk van waardering voor mantelzorgers van cliënten in de gemeente bestaat. </text:p>
            </text:section>
            <text:section text:name="artikel_id1-3-2-2-6-3" text:style-name="artikel">
              <text:p text:style-name="artikel_kop_titel"><text:span text:style-name="artikel_kop_label">Artikel</text:span> <text:span text:style-name="artikel_kop_nr">26.</text:span> Tegemoetkoming meerkosten</text:p>
              <text:list text:style-name="id1-3-2-2-6-3-2">
                <text:list-item text:style-override="id1-3-2-2-6-3-2">
                  <text:number>1.</text:number>
                  <text:p text:style-name="al">Er kan op aanvraag een financiële tegemoetkoming worden verstrekt aan personen met een beperking of chronische of psychische of psychosociale problemen die daarmee verband houdende aannemelijke meerkosten hebben, ter ondersteuning van de zelfredzaamheid en participatie.</text:p>
                  <text:p text:style-name="al">Het college bepaalt bij nadere regelgeving de financiële tegemoetkoming meerkosten beperking of chronische problemen. </text:p>
                </text:list-item>
                <text:list-item text:style-override="id1-3-2-2-6-3-3">
                  <text:number>2.</text:number>
                  <text:p text:style-name="al">Er kan een financiële tegemoetkoming worden verstrekt aan personen met een inkomen lager dan 130% van de bijstandsnorm, voor:</text:p>
                  <text:list text:style-name="id1-3-2-2-6-3-3-3">
                    <text:list-item text:style-override="id1-3-2-2-6-3-3-3-1">
                      <text:number>•</text:number>
                      <text:p text:style-name="al">verhuiskosten;</text:p>
                    </text:list-item>
                    <text:list-item text:style-override="id1-3-2-2-6-3-3-3-2">
                      <text:number>•</text:number>
                      <text:p text:style-name="al">kilometerkostenvergoeding;</text:p>
                    </text:list-item>
                    <text:list-item text:style-override="id1-3-2-2-6-3-3-3-3">
                      <text:number>•</text:number>
                      <text:p text:style-name="al">(mantelzorg)toelage</text:p>
                    </text:list-item>
                  </text:list>
                </text:list-item>
                <text:list-item text:style-override="id1-3-2-2-6-3-4">
                  <text:number/>
                  <text:p text:style-name="al">Voor een financiële tegemoetkoming t.b.v. jeugdigen onder 18 zal het inkomen van de ouders/verzorgers als grondslag dienen. </text:p>
                </text:list-item>
                <text:list-item text:style-override="id1-3-2-2-6-3-5">
                  <text:number>3.</text:number>
                  <text:p text:style-name="al">Er kan een inkomensonafhankelijke financiële tegemoetkoming worden verstrekt voor sportvoorzieningen. Deze kan uitsluitend worden verstrekt na doorlopen van een adviestraject met het beweegloket van Lariks (waarbij de noodzaak van de voorziening en de mogelijkheden van leen/huur worden uitgewerkt), voor zover de aanvraag betrekking heeft op een voorziening die niet al eerder is verstrekt in het kader van enige wettelijke bepaling of regeling, deze niet al verstrekt is in de vorm van maatwerk en/of pas wanneer de normale afschrijvingstermijn van deze voorziening, conform de afschrijvingssystematiek uit Artikel 17 en het financieel besluit, verstreken is. </text:p>
                </text:list-item>
                <text:list-item text:style-override="id1-3-2-2-6-3-6">
                  <text:number>4.</text:number>
                  <text:p text:style-name="al">De kilometervergoeding, als bedoeld in lid 2 kan uitsluitend worden toegekend wanneer de voorliggende vervoersvoorzieningen geen oplossing bieden voor het vervoersprobleem.</text:p>
                </text:list-item>
                <text:list-item text:style-override="id1-3-2-2-6-3-7">
                  <text:number>5.</text:number>
                  <text:p text:style-name="al">Het college stelt de maximale hoogte van de financiële tegemoetkoming vast in het financieel besluit maatschappelijke ondersteuning en Jeugdwet Leusden</text:p>
                </text:list-item>
              </text:list>
            </text:section>
            <text:section text:name="artikel_id1-3-2-2-6-4" text:style-name="artikel">
              <text:p text:style-name="artikel_kop_titel"><text:span text:style-name="artikel_kop_label">HOOFDSTUK</text:span> <text:span text:style-name="artikel_kop_nr">7:</text:span> Klachten, medezeggenschap en inspraak Artikel 27. Klachtregeling</text:p>
              <text:list text:style-name="id1-3-2-2-6-4-2">
                <text:list-item text:style-override="id1-3-2-2-6-4-2">
                  <text:number>1.</text:number>
                  <text:p text:style-name="al">Aanbieders dienen te beschikken over een regeling voor de afhandeling van klachten van cliënten ten aanzien van alle voorzieningen.</text:p>
                </text:list-item>
                <text:list-item text:style-override="id1-3-2-2-6-4-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6-5" text:style-name="artikel">
              <text:p text:style-name="artikel_kop_titel"><text:span text:style-name="artikel_kop_label">Artikel</text:span> <text:span text:style-name="artikel_kop_nr">28.</text:span> Medezeggenschap</text:p>
              <text:list text:style-name="id1-3-2-2-6-5-2">
                <text:list-item text:style-override="id1-3-2-2-6-5-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6-5-3">
                  <text:number>2.</text:number>
                  <text:p text:style-name="al">Onverminderd andere handhavingsbevoegdheden ziet het college op de naleving van nadere regels door periodieke overleggen met de aanbieders en de cliëntenraden, en een jaarlijks cliëntervaringsonderzoek.</text:p>
                </text:list-item>
              </text:list>
            </text:section>
            <text:section text:name="artikel_id1-3-2-2-6-6" text:style-name="artikel">
              <text:p text:style-name="artikel_kop_titel"><text:span text:style-name="artikel_kop_label">Artikel</text:span> <text:span text:style-name="artikel_kop_nr">29.</text:span> Betrekken van ingezetenen bij het beleid</text:p>
              <text:list text:style-name="id1-3-2-2-6-6-2">
                <text:list-item text:style-override="id1-3-2-2-6-6-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6-6-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6-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7" text:style-name="hoofdstuk">
            <text:p text:style-name="hoofdstuk_kop"><text:span text:style-name="label">HOOFDSTUK</text:span> <text:span text:style-name="nr">8:</text:span> Overgangsrecht en slotbepalingen</text:p>
            <text:section text:name="artikel_id1-3-2-2-7-2" text:style-name="artikel">
              <text:p text:style-name="artikel_kop_titel"><text:span text:style-name="artikel_kop_label">Artikel</text:span> <text:span text:style-name="artikel_kop_nr">30.</text:span> Nadere regels en hardheidsclausule</text:p>
              <text:list text:style-name="id1-3-2-2-7-2-2">
                <text:list-item text:style-override="id1-3-2-2-7-2-2">
                  <text:number>1.</text:number>
                  <text:p text:style-name="al">In gevallen, de uitvoering van deze verordening betreffend, waarin deze verordening niet voorziet, beslist de door het college gemandateerde functionaris. </text:p>
                </text:list-item>
                <text:list-item text:style-override="id1-3-2-2-7-2-3">
                  <text:number>2.</text:number>
                  <text:p text:style-name="al">Het college kan beleidsregels en nadere regels vaststellen ter uitvoering van deze verordening. </text:p>
                </text:list-item>
                <text:list-item text:style-override="id1-3-2-2-7-2-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7-3" text:style-name="artikel">
              <text:p text:style-name="artikel_kop_titel"><text:span text:style-name="artikel_kop_label">Artikel</text:span> <text:span text:style-name="artikel_kop_nr">31.</text:span> Intrekking oude verordening en overgangsrecht</text:p>
              <text:list text:style-name="id1-3-2-2-7-3-2">
                <text:list-item text:style-override="id1-3-2-2-7-3-2">
                  <text:number>1.</text:number>
                  <text:p text:style-name="al">De Verordening maatschappelijke ondersteuning gemeente Leusden 2025 wordt ingetrokken.</text:p>
                </text:list-item>
                <text:list-item text:style-override="id1-3-2-2-7-3-3">
                  <text:number>2.</text:number>
                  <text:p text:style-name="al">Een cliënt houdt recht op een lopende voorziening verstrekt op grond van de Verordening maatschappelijke ondersteuning gemeente Leusden 2025, tot het moment dat de beschikking is verlopen of het college een nieuw besluit heeft genomen.</text:p>
                </text:list-item>
                <text:list-item text:style-override="id1-3-2-2-7-3-4">
                  <text:number>3.</text:number>
                  <text:p text:style-name="al">Aanvragen die zijn ingediend onder de Verordening maatschappelijke ondersteuning gemeente Leusden 2025 en waarop nog niet is beslist bij het in werking treden van deze verordening, worden afgehandeld krachtens deze nieuwe verordening.</text:p>
                </text:list-item>
                <text:list-item text:style-override="id1-3-2-2-7-3-5">
                  <text:number>4.</text:number>
                  <text:p text:style-name="al">Beslissing op bezwaarschriften tegen een besluit op grond van de Verordening maatschappelijke ondersteuning gemeente Leusden 2025, geschiedt op grond van de Verordening maatschappelijke ondersteuning gemeente Leusden 2025 die ten aanzien van de betreffende zaak zijn rechtskracht behoudt.</text:p>
                </text:list-item>
                <text:list-item text:style-override="id1-3-2-2-7-3-6">
                  <text:number>5.</text:number>
                  <text:p text:style-name="al">Van het in lid 3 gestelde kan ten gunste van de cliënt worden afgeweken.</text:p>
                </text:list-item>
              </text:list>
            </text:section>
            <text:section text:name="artikel_id1-3-2-2-7-4" text:style-name="artikel">
              <text:p text:style-name="artikel_kop_titel"><text:span text:style-name="artikel_kop_label">Artikel</text:span> <text:span text:style-name="artikel_kop_nr">32.</text:span> Inwerkingtreding en citeertitel</text:p>
              <text:list text:style-name="id1-3-2-2-7-4-2">
                <text:list-item text:style-override="id1-3-2-2-7-4-2">
                  <text:number>1.</text:number>
                  <text:p text:style-name="al">Deze verordening treedt in werking op de eerste dag na bekendmaking. </text:p>
                </text:list-item>
                <text:list-item text:style-override="id1-3-2-2-7-4-3">
                  <text:number>2.</text:number>
                  <text:p text:style-name="al">Deze verordening wordt aangehaald als: Verordening maatschappelijke ondersteuning Leusd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usden op 11 december 2025. </text:span></text:p>
          </text:section>
          <text:section text:name="ondertekening_id1-3-2-3-2">
            <text:p><text:span text:style-name="functie"/></text:p>
            <text:p><text:span text:style-name="functie">de raad van de gemeente Leusden, </text:span></text:p>
          </text:section>
          <text:section text:name="ondertekening_id1-3-2-3-3">
            <text:p><text:span text:style-name="functie"/></text:p>
            <text:p><text:span text:style-name="functie">Mevrouw I. Schutte, </text:span></text:p>
            <text:p><text:span text:style-name="functie">Griffier</text:span></text:p>
          </text:section>
          <text:section text:name="ondertekening_id1-3-2-3-4">
            <text:p><text:span text:style-name="functie"/></text:p>
            <text:p><text:span text:style-name="functie">De heer G.J. Bouwmeester,</text:span></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 OP DE VERORDENING</text:span> <text:span text:style-name="nr"/> </text:p>
          <text:p text:style-name="al">Artikelsgewijze toelichting op de Verordening maatschappelijke ondersteuning 2026</text:p>
          <text:p text:style-name="al"/>
          <text:p text:style-name="al">
          <text:span text:style-name="nadrukvet">HOOFDSTUK 1: Begrippen</text:span>
        </text:p>
          <text:p text:style-name="al"/>
          <text:p text:style-name="al">
          <text:span text:style-name="nadrukvet">Artikel 1. Begripsbepalingen</text:span>
        </text:p>
          <text:p text:style-name="al">Ad. a Algemeen gebruikelijke voorziening</text:p>
          <text:p text:style-name="al">Het is niet de bedoeling dat de gemeentelijke overheid voorzieningen (diensten, activiteiten of andere maatregelen) verstrekt, waarvan gelet op de omstandigheden van de cliënt, aannemelijk is te achten dat deze daarover, ook als hij of zij geen beperkingen had, zou (hebben kunnen) beschikken.</text:p>
          <text:p text:style-name="al"/>
          <text:p text:style-name="al">Het college moet steeds onderzoeken of een voorziening ook algemeen gebruikelijk is voor de cliënt</text:p>
          <text:p text:style-name="al">De beoordeling of sprake is van een algemeen gebruikelijke voorziening voor de cliënt ziet op het beantwoorden van de vraag of de cliënt over de voorziening zou (hebben kunnen) beschikken als hij geen beperkingen zou hebben gehad. Bij die beoordeling, zo blijkt uit de jurisprudentie, moet het college daarbij de volgende criteria toepassen:</text:p>
          <text:p text:style-name="al"/>
          <text:list text:style-name="id1-3-2-4-13">
            <text:list-item text:style-override="id1-3-2-4-13-1">
              <text:number>-</text:number>
              <text:p text:style-name="al">het middel is niet speciaal bedoeld voor mensen met een beperking (zoals een elektrische fiets of een boodschappendienst), </text:p>
            </text:list-item>
            <text:list-item text:style-override="id1-3-2-4-13-2">
              <text:number>-</text:number>
              <text:p text:style-name="al">het middel is algemeen en direct verkrijgbaar (mandjes en spiegels voor scootmobielen, turners en draaischijven als transferhulpmiddelen), </text:p>
            </text:list-item>
            <text:list-item text:style-override="id1-3-2-4-13-3">
              <text:number>-</text:number>
              <text:p text:style-name="al">het middel levert een passende bijdrage aan het realiseren van zelfredzaamheid of participatie,</text:p>
            </text:list-item>
            <text:list-item text:style-override="id1-3-2-4-13-4">
              <text:number>-</text:number>
              <text:p text:style-name="al">het middel kan financieel gedragen worden met een inkomen op minimumniveau.</text:p>
            </text:list-item>
          </text:list>
          <text:p text:style-name="al">Wat in een concrete situatie algemeen gebruikelijk is, hangt vaak af van de geldende maatschappelijke normen op het moment van de aanvraag. Wanneer een algemeen gebruikelijke voorzieningen beschikbaar is hoeft er geen maatwerkvoorziening te worden ingezet. </text:p>
          <text:p text:style-name="al"/>
          <text:p text:style-name="al">Uitgangspunt voor de algemeen gebruikelijk/toegankelijke voorzieningen is dat we bij deze middelen uitgaan van zowel koop (dan wel nieuw of gebruikt) als leen/lease of renovatiemogelijkheden. </text:p>
          <text:p text:style-name="al"/>
          <text:p text:style-name="al">In de “Beleidsregels Verordening Maatschappelijke Ondersteuning gemeente Leusden” is een (niet limitatieve) lijst met voorzieningen opgenomen die de gemeente in elk geval algemeen gebruikelijk acht. Inwoners zijn dus zelf verantwoordelijk om deze aan te schaffen. In uitzonderlijke gevallen kan er een uitzondering worden gemaakt als de omstandigheden daar aanleiding toe geven.</text:p>
          <text:p text:style-name="al"/>
          <text:p text:style-name="al">Ad. f Bijdrage in de kosten</text:p>
          <text:p text:style-name="al">Uit artikel 2.1.4 en 2.1.4a van de wet vloeit de bevoegdheid voort tot het vragen van een bijdrage in de kosten. Cliënten zullen voor hun ondersteuning, als de gemeente daarvoor kiest, een bijdrage moeten betalen. Op grond van artikel 2.1.4 lid 4 van de wet zijn bij Algemene Maatregel van Bestuur nadere regels (Uitvoeringsbesluit Wmo 2015) gesteld. Daarin is bepaald wat de ruimte is die de gemeenteraad heeft voor het bepalen van de omvang van de eigen bijdrage. Ook voor een algemene voorziening kan eventueel een bijdrage van de cliënt in de kosten worden gevraagd (m.u.v. cliëntondersteuning).</text:p>
          <text:p text:style-name="al"/>
          <text:p text:style-name="al">Ad. j College</text:p>
          <text:p text:style-name="al">Opgenomen is het begrip “College van burgemeester en wethouders van de gemeente Leusden” conform de Wmo 2015 waarin staat dat het college het wettelijke verantwoordelijk orgaan is. In de Leusdense praktijk worden deze taken veelal uitgevoerd door; en zijn verantwoordelijkheden door het college van de gemeente Leusden gemandateerd aan Lariks . Dit is ook als zodanig opgenomen in ons mandaatbesluit;</text:p>
          <text:p text:style-name="al"/>
          <text:p text:style-name="al">Ad. k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text:p>
          <text:p text:style-name="al">Uit de jurisprudentie bij de Wmo 2007 (CRvB 22‐09‐2010, nr. 09/1743 WMO ) volgt dat het gaat om de feitelijke verblijfplaats, waarbij een inschrijving in het Brp belangrijk is maar niet doorslaggevend.</text:p>
          <text:p text:style-name="al"/>
          <text:p text:style-name="al">Ad. q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
          <text:p text:style-name="al">Ad. r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text:p>
          <text:p text:style-name="al"/>
          <text:p text:style-name="al">Ad. t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Ad. aa Zorgarrangement</text:p>
          <text:p text:style-name="al">Om zo goed mogelijk maatwerk te bieden wordt de indicatie voor beschermd wonen gesteld in de vorm van een arrangement. Er zijn drie arrangementen en de inzet van het arrangement is mede afhankelijk van de omstandigheden en mogelijkheden van de cliënt zoals die door het college zijn vastgesteld tijdens het onderzoek (art. 2.3.2 van de wet). Een arrangement kan noodzakelijkerwijs worden aangevuld met een maatwerkvoorziening (zie ook de beleidsregels Beschermd Wonen Leusden).</text:p>
          <text:p text:style-name="al"/>
          <text:p text:style-name="al">
          <text:span text:style-name="nadrukvet">HOOFDSTUK 2: Melding, onderzoek en aanvraag</text:span>
        </text:p>
          <text:p text:style-name="al"/>
          <text:p text:style-name="al">
          <text:span text:style-name="nadrukvet">Artikel 2. Melding</text:span>
        </text:p>
          <text:p text:style-name="al">De cliënt doet een melding van een behoefte aan maatschappelijke ondersteuning, de hulpvraag. De melding is, zo blijkt uit de Memorie van Toelichting, niet gebonden aan een vorm of locatie. De melding kan elektronisch of telefonisch worden gedaan en zowel bij team triage, het lokaalteam of een andere organisatie die als toegang dient. In het eerste lid van artikel 2 is nog eens benadrukt dat de melding het middel is van een cliënt om zijn hulpvraag bij het college neer te leggen en dat deze vorm vrij is. De melding kan door of namens de cliënt worden gedaan, wat betekent dat ook iemand uit de omgeving van de cliënt als vertegenwoordiger kan optreden.</text:p>
          <text:p text:style-name="al">Lid 4: voor beschermd wonen en (maatschappelijke) opvang geldt dat iedere ingezetene van Nederland zich voor deze ondersteuning tot het college van de gemeente Leusden kan wenden. De gemeente Amersfoort heeft de centrumfunctie ten aanzien van opvang en beschermd wonen voor gemeenten in de regio die onder de werking van de centrumgemeente Amersfoort vallen. Daar kan een directe melding worden gedaan, of anders zal het college de melding doorzetten. De centrale toegang voorziet (gemandateerd) in de toegang.</text:p>
          <text:p text:style-name="al"/>
          <text:p text:style-name="al">
          <text:span text:style-name="nadrukvet">Artikel 3. Cliëntondersteuning</text:span>
        </text:p>
          <text:p text:style-name="al">De verplichtingen die in dit artikel genoemd worden, zijn ook neergelegd in de artikelen 2.2.4, lid 1 onderdeel a en 2.3.2 lid 3 van de wet. Met name het wijzen op de beschikbare cliëntondersteuning heeft een belangrijke plek in de procedure na de melding. </text:p>
          <text:p text:style-name="al">Cliëntondersteuning is gedefinieerd in artikel 1.1.1 van de wet. De cliëntondersteuning moet gratis zijn en er kan dan ook geen bijdrage in de kosten voor worden gevraagd.</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text:p>
          <text:p text:style-name="al"/>
          <text:p text:style-name="al">
          <text:span text:style-name="nadrukvet">Artikel 6.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text:p>
          <text:p text:style-name="al">In artikel 6 wordt benadrukt dat een gesprek deel uitmaakt van het onderzoek en dat het past in het stelsel van deze Wmo dat daar de omgeving van de cliënt zoveel mogelijk bij betrokken wordt. In lid 5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text:p>
          <text:p text:style-name="al">Lid 5 en 7 slaat een brug tussen de melding en de aanvraag. </text:p>
          <text:p text:style-name="al"/>
          <text:p text:style-name="al">
          <text:span text:style-name="nadrukvet">Artikel 7. Advisering</text:span>
        </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
          <text:span text:style-name="nadrukvet">Artikel 8. Aanvraag</text:span>
        </text:p>
          <text:p text:style-name="al">In het kader van de volgorde van de procedure herhaalt artikel 8 de wet: de aanvraag kan pas worden ingediend na het onderzoek of na het verstrijken van de zes wekentermijn.. De elektronische aanvraag is als optie opgenomen, omdat het college op grond van artikel 2:15 lid 1 Awb kenbaar moet maken dat deze weg is geopend. Onder lid 3 wordt de mogelijkheid geboden dat ook een ondertekend verslag als aanvraagformulier kan dienen. </text:p>
          <text:p text:style-name="al"/>
          <text:p text:style-name="al">
          <text:span text:style-name="nadrukvet">HOOFDSTUK 3: Algemene en maatwerkvoorzieningen</text:span>
        </text:p>
          <text:p text:style-name="al"/>
          <text:p text:style-name="al">
          <text:span text:style-name="nadrukvet">Artikel 9</text:span>
        </text:p>
          <text:p text:style-name="al">Algemene voorzieningen zijn vrij toegankelijke vormen van ondersteuning met een laagdrempelig karakter. Indien een algemene voorziening toereikend is, wordt geen maatwerkvoorziening verstrekt. Indien de algemene voorziening onvoldoende passend is, onderzoekt het college de noodzaak tot maatwerkvoorziening. De gemeente vindt het belangrijk dat voor iedereen duidelijk is welke vormen van voorzieningen in beginsel vrij toegankelijk zijn voor iedereen waarvoor ze bedoeld zijn: de ‘algemene voorzieningen’ (toegankelijk na een lichte beoordeling waaruit blijkt dat de cliënt tot de Wmo-doelgroep behoort: deze kan voor de AV HH bestaan uit het volgen van een bijeenkomst “Bij u thuis”, waarin wordt gekeken of en naar de mate waarop huishoudelijke hulp een oplossing is voor de hulpvraag). Daarom zijn in dit artikel de vormen van algemene voorzieningen die door de gemeente worden geboden opgesomd. </text:p>
          <text:p text:style-name="al"/>
          <text:p text:style-name="al">
          <text:span text:style-name="nadrukvet">Artikel 10. Criteria voor maatwerkvoorziening</text:span>
        </text:p>
          <text:p text:style-name="al">In dit artikel is het algemene afwegingskader dat in deze Wmo centraal staat nogmaals uiteengezet.</text:p>
          <text:p text:style-name="al">De nadruk ligt, nog meer dan onder de Wmo 2007, op de eigen kracht en hulp van anderen. De maatwerkvoorziening vormt slechts het sluitstuk van de maatschappelijke ondersteuning.</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2 van dit artikel is bepaald dat het college kan volstaan met de goedkoopst adequate voorziening. Onder een goedkoopst adequate voorziening wordt verstaan: de voorziening die, gelet op de omstandigheden van de aanvrager, als passend en toereikend kan worden aangemerkt en die tegen de laagste kosten geleverd kan worden. De keuze voor een goedkoopst adequate voorziening wordt gemotiveerd en afgestemd op de individuele situatie.</text:p>
          <text:p text:style-name="al"/>
          <text:p text:style-name="al">Met nadruk wordt hierbij gesteld dat met het begrip adequaat bedoeld wordt: volgens objectieve maatstaven nog toereikend. Eigenschappen die kostenverhogend werken zonder dat zij de voorziening meer adequaat maken, zullen in principe niet voor vergoeding in aanmerking komen.</text:p>
          <text:p text:style-name="al">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adequate voorziening, mits de belanghebbende bereid is het prijsverschil uit eigen middelen te betalen. Het begrip goedkoopst compenserend geeft het college mogelijkheden tot sturen binnen het beleid.</text:p>
          <text:p text:style-name="al"/>
          <text:p text:style-name="al">
          <text:span text:style-name="nadrukvet">Artikel 11. Voorwaarden en weigeringsgronden</text:span>
        </text:p>
          <text:p text:style-name="al">In rechtbankjurisprudentie is inmiddels herhaaldelijk bepaald dat afwijzingsgronden, wil er een</text:p>
          <text:p text:style-name="al">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Dat wil niet zeggen dat cliënt de voorziening daadwerkelijk moet hebben, maar dat hij daarop aanspraak heeft. Er is geen sprake van een voorliggende voorziening indien de voorziening op grond van een andere wettelijke bepaling is afgewezen of indien vaststaat dat cliënt daarvoor niet in aanmerking komt. </text:p>
          <text:p text:style-name="al">Indien de voorziening op grond van een andere specifieke wettelijke regeling slechts gedeeltelijk voor vergoeding in aanmerking komt, is er sprake van een voorliggende voorziening. De cliënt kan dan niet voor het overige gedeelte van de kosten een beroep doen op de Wmo.</text:p>
          <text:p text:style-name="al"/>
          <text:p text:style-name="al">Ad. b</text:p>
          <text:p text:style-name="al">Dit betreft de herhaling van het algemene toetsingskader, zoals dat in de wet centraal staat. Door het hier te herhalen en te specificeren kan het dienst doen als afwijzingsgrond.</text:p>
          <text:p text:style-name="al"/>
          <text:p text:style-name="al">Eigen oplossingen</text:p>
          <text:p text:style-name="al">De Wmo 2015 is bedoeld om de eigen kracht te versterken. Iemand wordt gestimuleerd zelf de regie te voeren en eigen mogelijkheden te benutten. De eigen verantwoordelijkheid van de persoon en diens netwerk komt tijdens het onderzoek aan de orde. </text:p>
          <text:p text:style-name="al"/>
          <text:p text:style-name="al">Gebruikelijke hulp/zorg</text:p>
          <text:p text:style-name="al">Gebruikelijke hulp is de normale, dagelijkse hulp die partners, ouders, inwonende kinderen of andere huisgenoten en/of anderen uit het sociale netwerk; geacht worden elkaar onderling te bieden. Dit heeft een verplichtend karakter en is de hulp of ondersteuning die binnen een sociale relatie gewoon is in een gezamenlijk huishouden en/of sociaal netwerk. Hierbij gaat het bijvoorbeeld om:</text:p>
          <text:list text:style-name="id1-3-2-4-102">
            <text:list-item text:style-override="id1-3-2-4-102-1">
              <text:number>-</text:number>
              <text:p text:style-name="al">het doen van het huishouden;</text:p>
            </text:list-item>
            <text:list-item text:style-override="id1-3-2-4-102-2">
              <text:number>-</text:number>
              <text:p text:style-name="al">ondersteuning bieden bij maatschappelijke participatie, zoals het bezoeken van familie/vrienden, huisarts, buurtfeest, bibliotheek etc.;</text:p>
            </text:list-item>
            <text:list-item text:style-override="id1-3-2-4-102-3">
              <text:number>-</text:number>
              <text:p text:style-name="al">het bieden van hulp bij of het overnemen van taken, zoals het doen van de administratie;</text:p>
            </text:list-item>
            <text:list-item text:style-override="id1-3-2-4-102-4">
              <text:number>-</text:number>
              <text:p text:style-name="al">het verrichten van hand- en spandiensten;</text:p>
            </text:list-item>
            <text:list-item text:style-override="id1-3-2-4-102-5">
              <text:number>-</text:number>
              <text:p text:style-name="al">het bieden van dagelijkse structuur binnen het leefritme van huisgenoten, zoals gezamenlijk de maaltijden nuttigen of het ontvangen van bezoek;</text:p>
            </text:list-item>
            <text:list-item text:style-override="id1-3-2-4-102-6">
              <text:number>-</text:number>
              <text:p text:style-name="al">het leren van anderen, zoals familie en vrienden, omgaan met de beperkingen van de persoon.</text:p>
            </text:list-item>
            <text:list-item text:style-override="id1-3-2-4-102-7">
              <text:number>-</text:number>
              <text:p text:style-name="al">ondersteuning van jongvolwassenen in aanloop naar zelfstandig wonen</text:p>
            </text:list-item>
          </text:list>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 </text:p>
          <text:p text:style-name="al">Als de huisgenoot aangeeft niet te weten hoe een taak moet en dit nooit gedaan heeft, kan korte tijd ondersteuning worden ingezet om het aan te leren.</text:p>
          <text:p text:style-name="al">Er wordt rekening gehouden met eigen beperkingen en gezondheidssituatie van degene die de gebruikelijke hulp verleent. Dit geldt ook als er sprake is van (dreigende) overbelasting. Bij de bepaling of iemand voor een maatwerkvoorziening Wmo in aanmerking komt, zoekt het college aansluiting bij het Protocol gebruikelijke zorg CIZ.</text:p>
          <text:p text:style-name="al"/>
          <text:p text:style-name="al">Ad. c</text:p>
          <text:p text:style-name="al">Een algemene (collectieve) voorziening gaat voor op verstrekking van een maatwerkvoorziening. Ook dit is een uitvloeisel van het algemene toetsingskader van de wet. Het is hier opgenomen om dienst te doen als afwijzingsgrond.</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text:p>
          <text:p text:style-name="al">Bij die beoordeling, zo blijkt uit de jurisprudentie, moet het college daarbij de volgende criteria toepassen:</text:p>
          <text:list text:style-name="id1-3-2-4-114">
            <text:list-item text:style-override="id1-3-2-4-114-1">
              <text:number>-</text:number>
              <text:p text:style-name="al">het middel is niet speciaal bedoeld voor mensen met een beperking (zoals een elektrische fiets of een boodschappendienst), </text:p>
            </text:list-item>
            <text:list-item text:style-override="id1-3-2-4-114-2">
              <text:number>-</text:number>
              <text:p text:style-name="al">het middel is algemeen en direct verkrijgbaar (mandjes en spiegels voor scootmobielen, turners en draaischijven als transferhulpmiddelen),</text:p>
            </text:list-item>
            <text:list-item text:style-override="id1-3-2-4-114-3">
              <text:number>-</text:number>
              <text:p text:style-name="al">het middel levert een passende bijdrage aan het realiseren van zelfredzaamheid of participatie,</text:p>
            </text:list-item>
            <text:list-item text:style-override="id1-3-2-4-114-4">
              <text:number>-</text:number>
              <text:p text:style-name="al">het middel kan financieel gedragen worden met een inkomen op minimumniveau.</text:p>
            </text:list-item>
          </text:list>
          <text:p text:style-name="al">Wat in een concrete situatie algemeen gebruikelijk is, hangt vaak af van de geldende maatschappelijke normen op het moment van de aanvraag. Wanneer een algemeen gebruikelijke voorzieningen beschikbaar is hoeft er geen maatwerkvoorziening te worden ingezet. </text:p>
          <text:p text:style-name="al"/>
          <text:p text:style-name="al">Uitgangspunt voor de algemeen gebruikelijk/toegankelijke voorzieningen is dat we bij deze middelen uitgaan van zowel koop (dan wel nieuw of gebruikt) als leen/lease of renovatiemogelijkheden. </text:p>
          <text:p text:style-name="al"/>
          <text:p text:style-name="al">In de “Beleidsregels Verordening Maatschappelijke Ondersteuning gemeente Leusden” is een (niet limitatieve) lijst met voorzieningen opgenomen die de gemeente in elk geval algemeen gebruikelijk acht. Inwoners zijn dus zelf verantwoordelijk om deze aan te schaffen. In uitzonderlijke gevallen kan er een uitzondering worden gemaakt als de omstandigheden daar aanleiding toe geven.</text:p>
          <text:p text:style-name="al"/>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g</text:p>
          <text:p text:style-name="al">De maatwerkvoorziening is gericht op een individuele cliënt. Het past hier niet om generieke voorzieningen te treffen. Daarvoor zijn de algemene maatregelen en algemene voorzieningen geschikte instrumenten.</text:p>
          <text:p text:style-name="al"/>
          <text:p text:style-name="al">Ad. h</text:p>
          <text:p text:style-name="al">In dit onderdeel wordt aangegeven dat de aanvraag geweigerd kan worden als het gaat om een maatwerkvoorziening waarvan de effectiviteit onvoldoende wetenschappelijk bewezen is. Inwoners vragen in toenemende mate om zeer specifieke vormen van hulp, waarvan onvoldoende bewijs is dat deze hulp werkt om de hulpvraag van de inwoner op te lossen. Lariks, hiertoe gemachtigd door het college, kan vanuit hun professionele inschatting bepalen wanneer de bewezen effectiviteit voldoende of onvoldoende is (ECLI:NL:CRVB:2024:376)</text:p>
          <text:p text:style-name="al"/>
          <text:p text:style-name="al">Ad. i</text:p>
          <text:p text:style-name="al">De eigen verantwoordelijkheid van cliënten speelt een prominentere rol in de Wmo, getuige bijvoorbeeld CRvB 21‐5‐2012, nr. 11/5321 WMO. Onderdeel i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text:p>
          <text:p text:style-name="al">De in het tweede lid opgenomen gronden zijn specifiek van toepassing op maatwerkvoorzieningen ter ondersteuning van de zelfredzaamheid en participatie.</text:p>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
          <text:p text:style-name="al">In lid 3 onder e. is het primaat van verhuizen opgenomen en aangegeven dat de aanvraag voor een woonvoorziening geweigerd kan worden als de cliënt niet is verhuisd naar de voor zijn of haar beperkingen op dat moment meest geschikte woning. Toepassing van dit onderdeel e. is als volgt: indien een maatwerkvoorziening wordt aangevraagd ter compensatie van beperkingen in de woning, onderzoekt het college of verhuizen naar een geschikte woning in plaats van aanpassing van de huidige woning een passende en toereikende oplossing is. Indien verhuizen als passende oplossing wordt aangemerkt, kan het college volstaan met het bieden van ondersteuning bij de verhuizing of een verhuiskostenvergoeding. Deze beslissing wordt gemotiveerd met inachtneming van de persoonlijke omstandigheden van de cliënt, waaronder medische, sociale en financiële factoren. Voor de beoordeling of een aanpassing voorliggend is op het primaat van verhuizen wordt het bedrag van 9.000 euro gehanteerd. Voor sociale huurders zal er voor het toepassen van het primaat van verhuizen ook contact met de woningbouw worden gezocht. Deze specifieke toepassingsregels, als ook regels over de beoordeling van de geschiktheid van een woning en eigen verantwoordelijkheid, zijn opgenomen in de beleidsregels Wmo.</text:p>
          <text:p text:style-name="al"/>
          <text:p text:style-name="al">Lid 4 tot 6: Een indicatie voor beschermd wonen is slechts aangewezen indien de cliënt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college stelt daarover nadere regels in de beleidsregel Beschermd Wonen. Het kan zijn dat de cliënt, op termijn, in staat is een meer regulier leven op te bouwen, maar er zullen ook cliënten zijn die levenslang afhankelijk zijn van ondersteuning met noodzakelijk verblijf.</text:p>
          <text:p text:style-name="al"/>
          <text:p text:style-name="al">
          <text:span text:style-name="nadrukvet">Artikel 12.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p text:style-name="al">
          <text:span text:style-name="nadrukvet">Artikel 13. Persoonsgebonden budget</text:span>
        </text:p>
          <text:p text:style-name="al">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 </text:p>
          <text:p text:style-name="al">Lid 2 en lid 3 berusten op artikel 2.1.3, tweede lid, onder b, van de wet. Hierin staat dat in de verordening in ieder geval wordt bepaald op welke wijze de hoogte van een pgb wordt vastgesteld, waarbij geldt dat de hoogte toereikend moet zijn. </text:p>
          <text:p text:style-name="al">Het tarief voor het PGB Beschermd Wonen is gebaseerd op de tarieven zoals bepaald bij de inkoop van Zorg in Natura (ZIN) 2018. Het tarief is tot stand gekomen door middel van overleg met representatieve zorgaanbieders en vinden hun basis in de cao GGZ. De tarieven worden jaarlijks geïndexeerd en het college stelt jaarlijks de tarieven vast in het Financieel Besluit. 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dan kan het zijn dat de hoogte van het PGB als bedoeld in het eerste lid niet toereikend is. Voor die gevallen kan een wooninitiatieven subsidie worden verstrekt. Deze subsidie is bestemd voor kosten die gemaakt moeten worden voor het organiseren van de collectieve ondersteuning van PGB-houders, de gemeenschappelijke ruimte en infrastructuur in het kader van doelmatige ondersteuning.</text:p>
          <text:p text:style-name="al">Lid 3 geeft de regels voor de wijze van berekening van de hoogte van de tarieven voor pgb’s voor afzonderlijke maatwerkvoorzieningen. De uitspraak van de Centrale Raad van beroep van 17 mei 2017, om de berekeningswijze van de pgb-hoogte conform artikel 2.1.3, lid 2 onder b van de wet, vast te leggen in de verordening, noodzaakt dat de raad de regels ten aanzien van de berekeningswijze van de hoogte van een pgb in de verordening vastlegt. De verdere uitwerking zoals het aangaan – al dan niet in regioverband – van contracten met aanbieders voor zorg in natura, blijft de bevoegdheid van het college. Het college gaat over de uitvoering. </text:p>
          <text:p text:style-name="al">Onderdelen: a, de zaak die de aanvrager zou hebben ontvangen als de zaak in natura zou worden verstrekt (onderdeel a) kan in bepaalde gevallen ook een tweedehands voorziening betreffen. Als dat zo is, dan worden de kostprijs en afschrijvingstermijn daarop gebaseerd. Bij de onderdelen b tot en met d maakt de gemeente onderscheid tussen welke persoon de ondersteuning levert. Voor professionals in dienst van een instelling, professionals werkzaam als zelfstandigen of niet professionals en/of een persoon die behoort tot het sociale netwerk wordt bij het vaststellen van de hoogte van het pgb een ander tarief gehanteerd. Het tarief wordt daarbij telkens bepaald op basis van het in de regio overeengekomen (uur)tarief in natura welke als basis dient voor de ingekochte arrangementen. Voor het vaststellen van de hoogte van het PGB voor inzet van een mantelzorger is aansluiting gezocht bij het beleid van Mezzo (brancheorganisatie van organisatie van Mantelzorg). Ook is rekening gehouden met gangbare tarieven in de regio voor professionele ondersteuning.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De hoogte van een pgb is in de verordening begrensd op de kostprijs van de in de betreffende situatie goedkoopst adequate door het college ingekochte maatwerkvoorziening in natura. </text:p>
          <text:p text:style-name="al">De toe te kennen pgb-tarieven worden gebaseerd op in natura inkoop tarieven/overeengekomen uurtarieven. Het college is betrokken bij de regionale inkoop, volgt centrumgemeente Amersfoort (beschermd wonen) en voert zelf de onderhandelingen voor tarieven hulp bij het huishouden. Het is dan logisch dat het college de toe te kennen pgb-tarieven concreet vaststelt volgens de door de raad vastgestelde berekeningswijzen. Het college legt de tarieven, indien er geen sprake is van concurrentieoverwegingen vanuit de aanbieder, vast in het Financieel besluit Wmo en Jeugd en publiceert dit besluit. </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worden opgenomen worden in het Financieel besluit Wmo en Jeugd , maar uitdrukkelijk als uitgangspunt, niet als ‘harde’ vaststaande tarieven. Dat strookt immer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Lid 6: maakt het mogelijk dat het pgb – onder voorwaarden – kan worden benut voor de bekostiging van inzet vanuit het sociale netwerk.</text:p>
          <text:p text:style-name="al"/>
          <text:p text:style-name="al">
          <text:span text:style-name="nadrukvet">Artikel 14. Controle</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al"/>
          <text:p text:style-name="al">
          <text:span text:style-name="nadrukvet">HOOFDSTUK 4: Bijdrage in de kosten</text:span>
        </text:p>
          <text:p text:style-name="al"/>
          <text:p text:style-name="al">
          <text:span text:style-name="nadrukvet">Artikel 15. Bijdrage in de kosten maatwerkvoorzieningen, pgb’s en bij verordening aangewezen algemene voorzieningen en Artikel 16. Bijdrage in de kosten algemene voorzieningen, met uitzondering van bij verordening aangewezen algemene voorzieningen</text:span>
        </text:p>
          <text:p text:style-name="al"/>
          <text:p text:style-name="al">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vet">Artikel 15</text:span>
        </text:p>
          <text:p text:style-name="al">Wanneer de gemeente ervoor kiest om een eigen bijdrage te heffen, geldt voor maatwerkvoorzieningen en pgb’s en voor bij verordening aangewezen voorzieningen het abonnementstarief van in totaal maximaal € 21,80 per maand (de landelijke maximale eigen bijdrage, prijspeil 2026. Indexeringen zullen gevolgd worden). Het CAK stelt de eigen bijdrage vast en int deze.</text:p>
          <text:p text:style-name="al">Welke voorzieningen bij verordening worden aangewezen moet worden opgenomen in de verordening. De gemeente heeft de mogelijkheid het bedrag van € 21,80 voor alle cliënten naar beneden bij te stellen of de eigen bijdrage voor bepaalde inkomenscategorieën op nihil te zetten. Hiervoor heeft de gemeente Leusden gekozen (vierde lid). De wet maakt een uitzondering voor de kosten van (collectief) vervoer, zowel in de vorm van een maatwerkvoorziening als in de vorm van algemene voorziening. De gemeente moet in de verordening aangeven of het (collectief) vervoer wel of niet onder het abonnementstarief valt. Dat is gedaan onder lid 5.</text:p>
          <text:p text:style-name="al">De gemeente kan bepalen dat een eigen bijdrage van de onderhoudsplichtige ouders is verschuldigd voor een maatwerkvoorziening of woningaanpassing voor een minderjarige cliënt (lid 6).</text:p>
          <text:p text:style-name="al">Voor de eigen bijdrage voor maatschappelijke opvang kan de gemeente een andere instantie aanwijzen dan het CAK (negende lid). </text:p>
          <text:p text:style-name="al">NB: de gemeente Leusden hanteert een per verordening vastgestelde algemene voorziening huishoudelijke hulp en een algemene voorziening; “Dienstverlening door uitvoeringsorganisatie Lariks, bijvoorbeeld coaching en (kortdurende) begeleiding”, zoals vastgelegd in artikel 9. Deze cliënten vallen dus ook onder het abonnementstarief van in totaal maximaal € 21,80 per maand (de landelijke maximale eigen bijdrage, prijspeil 2026. Indexeringen zullen gevolgd worden). </text:p>
          <text:p text:style-name="al"/>
          <text:p text:style-name="al">
          <text:span text:style-name="nadrukvet">Artikel 16</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Op dit moment is er sprake van 3 van deze algemene voorzieningen en dat zijn de algemene voorziening dagbesteding met laag intensieve ondersteuning, de algemene voorziening ouderen Leusden (dagactiviteiten/dagbesteding en mantelzorgondersteuning; o.a. “Het Hof van Leusden”) en het collectief vervoer via de regiotaxi (niet het gebruik op indicatie).</text:p>
          <text:p text:style-name="al"/>
          <text:p text:style-name="al">
          <text:span text:style-name="nadrukvet">Artikel 17. Kostprijs maatwerkvoorziening en hoogte pgb </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6, tweede lid (door een aanbesteding, na consultatie in de markt of na overleg met de aanbieder) en artikel 16, eerste lid.</text:p>
          <text:p text:style-name="al">In het nieuw toegevoegde stukje van artikel 17 onder a en b, is opgenomen dat de kostprijs van een voorziening in de vorm van een hulpmiddel of woningaanpassing ook bepaald wordt door de wijze van verstrekken van de voorziening te weten bruikleen of eigendom.</text:p>
          <text:p text:style-name="al">Het is van belang dat de eigen bijdrage van € 21,80 per maand (de landelijke maximale eigen bijdrage, prijspeil 2026. Indexeringen zullen gevolgd worden)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
          <text:span text:style-name="nadrukvet">HOOFDSTUK 5: Kwaliteit en veiligheid</text:span>
        </text:p>
          <text:p text:style-name="al"/>
          <text:p text:style-name="al">
          <text:span text:style-name="nadrukvet">Artikel 18.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text:p>
          <text:p text:style-name="al">Het in het tweede lid genoemde jaarlijkse cliëntervaringsonderzoek is verplicht op grond van artikel 2.5.1, eerste lid, van de wet.</text:p>
          <text:p text:style-name="al"/>
          <text:p text:style-name="al">
          <text:span text:style-name="nadrukvet">Artikel 19. Verhouding prijs en kwaliteit levering dienst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zijn opgenomen in het derde lid van artikel 19. Het betreft de kosten van de beroepskracht, redelijke overheadkosten en overige kostprijselementen. </text:p>
          <text:p text:style-name="al"/>
          <text:p text:style-name="al">Als uitgangspunt voor het bepalen van de kosten van de beroepskracht geldt dat een aanbieder beroepskrachten inzet tegen de arbeidsvoorwaarden die passen bij de vereiste vaardigheden. Het college zal zich dus een beeld moeten vormen van de vereiste activiteiten en de daaraan verbonden reële kosten. Het college baseert een reële prijs vervolgens op de collectieve arbeidsovereenkomsten die door de aanbieder in de betreffende sector moeten worden gehanteerd.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Hiermee wordt bedoeld dat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text:p>
          <text:p text:style-name="al"/>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text:p>
          <text:p text:style-name="al"/>
          <text:p text:style-name="al">
          <text:span text:style-name="nadrukvet">Artikel 20.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21. Wijk GGD</text:span>
        </text:p>
          <text:p text:style-name="al">Het college van burgemeester en wethouders van gemeente Leusden heeft op 15 juli 2025 besloten om, onder verantwoordelijkheid van de gemeente Leusden, in het kader van de Wet maatschappelijke ondersteuning 2015, op grond van artikel 2.1.1 Wet maatschappelijke ondersteuning, een wijk-GGD in te stellen in de vorm van een pilot, welke loopt tot en met 1 januari 2027. Zodoende zijn in artikel 21 de doelen, taken en manier van melden opgenomen in de Wmo verordening. Aanvullende bepalingen (juridische grondslag gegevensverwerking, verantwoordelijkheden, duur en evaluatie) zijn opgenomen in het “instellingsbesluit wijk GGD”.</text:p>
          <text:p text:style-name="al"/>
          <text:p text:style-name="al">
          <text:span text:style-name="nadrukvet">Artikel 22. Voorkoming en bestrijding ten onrechte ontvangen maatwerkvoorzieningen en pgb’s en misbruik of oneigenlijk gebruik van de wet </text:span>
        </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Lid 1: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Lid 2, 3 en 5: Dit herhaalt grotendeels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Op grond van het derde lid, onderdeel d, kan het college een beslissing als bedoeld in de artikelen 2.3.5 of 2.3.6 van de wet herzien dan wel intrekken als het college vaststelt dat de cliënt langer dan 8 weken verblijft in een instelling als bedoeld in de Wet langdurige zorg (hierna: Wlz) of de Zorgverzekeringswet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text:p>
          <text:p text:style-name="al">Lid 4: Een beslissing tot verlening van een pgb kan worden ingetrokken als blijkt dat het pgb </text:p>
          <text:p text:style-name="al">binnen zes maanden na uitbetaling niet is aangewend voor de bekostiging van de voorziening waarvoor de verlening heeft plaatsgevonden. Overweging: Gekozen is voor zes maanden, omdat wij dit een reële termijn achten.</text:p>
          <text:p text:style-name="al">Lid 6: In artikel 2.4.1 tot en met 2.4.4 van de wet zijn regels voor het verhaal van kosten opgenomen en is de bevoegdheid aan het college gegeven tot het (al dan niet in geldswaarde) terugvorderen van een ten onrechte verstrekte maatwerkvoorziening of pgb. </text:p>
          <text:p text:style-name="al"/>
          <text:p text:style-name="al">
          <text:span text:style-name="nadrukvet">Artikel 23. Opschorting betaling uit het pgb</text:span>
        </text:p>
          <text:p text:style-name="al">Met deze, door de VNG als facultatief omschreven,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 </text:p>
          <text:p text:style-name="al">Om deze redenen is de mogelijkheid voor het college om de SVB te verzoeken over te gaan tot opschorting aan de verordening toegevoegd. De termijn van ten hoogste dertien weken sluit aan bij de termijn zoals deze ook wordt gehanteerd in artikel 4:56 van de Awb en onder de Wet langdurige zorg. </text:p>
          <text:p text:style-name="al"/>
          <text:p text:style-name="al">
          <text:span text:style-name="nadrukvet">Artikel 24. Onderzoek naar kwaliteit en recht- en doelmatigheid maatwerkvoorzieningen en pgb’s en fraude</text:span>
        </text:p>
          <text:p text:style-name="al">Met deze, door de VNG als facultatief omschreven, regeling wordt uitvoering gegeven aa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ondersteuningsverlening door een aanbieder. Dit onderzoek kan onder meer bestaan uit: dossieronderzoek, bezoek aan de cliënt, bezoek aan de locatie waar de cliënt ondersteuning krijgt en gesprekken met de aanbieder.</text:p>
          <text:p text:style-name="al">Op grond van artikel 6.1.1 van de Wmo wijst het college personen aan die belast zijn met het houden van toezicht op de naleving van het bepaalde bij of krachtens deze wet. Aanvullend is besloten dat alle gemeenten vanaf 1 januari 2025 verplicht moeten zijn aangesloten bij het Informatie knooppunt zorgfraude (IKZ) </text:p>
          <text:p text:style-name="al"/>
          <text:p text:style-name="al">
          <text:span text:style-name="nadrukvet">HOOFDSTUK 6: Waardering mantelzorgers en tegemoetkoming meerkosten</text:span>
        </text:p>
          <text:p text:style-name="al"/>
          <text:p text:style-name="al">
          <text:span text:style-name="nadrukvet">Artikel 25.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6. Tegemoetkoming meerkosten </text:span>
        </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betreft een inkomensafhankelijke financiële tegemoetkoming en kan op aanvraag worden verstrekt. De beslissing op een dergelijke aanvraag is een beschikking. </text:p>
          <text:p text:style-name="al">Daarnaast bestaan er, buiten deze zogenaamde WTCG-regeling, nog een aantal voorzieningen die als inkomensafhankelijke financiële tegemoetkoming worden verstrekt; te weten verhuiskosten; kilometerkostenvergoeding; en (mantelzorg)toelage. De mantelzorgtoelage is maatwerk en dient te worden ingezet ter ontlasting van de mantelzorger met als resultaat een goede draagkracht/draaglast balans. Kenmerkend aan de (mantelzorg)toelage is, dat deze wordt verstrekt ten behoeve van de mantelzorger, die een voorziening of ondersteuning organiseert om zélf de mantelzorg te kunnen blijven verstrekken. Wanneer er sprake is van de het (tijdelijk of gedeeltelijk) overnemen van mantelzorgtaken moet dit gecompenseerd worden in de vorm van dagopvang en respijtzorg. Het tarief zoals opgenomen in het financieel besluit is in lijn met de gangbare bedragen voor informele hulp. Ten slotte kan er nog een inkomensonafhankelijke financiële tegemoetkoming worden verstrekt voor sportvoorzieningen.</text:p>
          <text:p text:style-name="al"/>
          <text:p text:style-name="al">
          <text:span text:style-name="nadrukvet">HOOFDSTUK 7: Klachten, medezeggenschap en inspraak</text:span>
        </text:p>
          <text:p text:style-name="al"/>
          <text:p text:style-name="al">
          <text:span text:style-name="nadrukvet">Artikel 27. Klachtregeling</text:span>
        </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Cliënten moeten in beginsel kunnen klagen over wat hen niet aanstaat in de manier waarop zij zich bejegend voelen, of als deze niet tevreden is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nationale ombudsman open.</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8. Medezeggenschap</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9. Betrekken van ingezetenen bij beleid</text:span>
        </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
          <text:span text:style-name="nadrukvet">HOOFDSTUK 8: Overgangsrecht en slotbepalingen</text:span>
        </text:p>
          <text:p text:style-name="al"/>
          <text:p text:style-name="al">
          <text:span text:style-name="nadrukvet">Artikel 30. Nadere regels en hardheidsclausule</text:span>
        </text:p>
          <text:p text:style-name="al">Het college stelt nadere regels in de `beleidsregels Wmo´ en daarnaast voor beschermd wonen in een beleidsregel Beschermd wonen en voor maatschappelijke opvang in een beleidsregel maatschappelijke opvang.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p text:style-name="al">
          <text:span text:style-name="nadrukvet">Artikel 31. Intrekking oude verordening en overgangsrecht</text:span>
        </text:p>
          <text:p text:style-name="al">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nieuwe verordening beoordeeld zullen worden. Omdat dit voor de cliënt nadelige gevolgen kan hebben, is in het vijf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als het derde lid is voor de bezwaarfase opgenomen in het vierde lid.</text:p>
          <text:p text:style-name="al"/>
          <text:p text:style-name="al">
          <text:span text:style-name="nadrukvet">Artikel 32.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86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Sociale zekerheid | Organisatie en beleid</meta:user-defined>
    <meta:user-defined meta:name="DC.source">Wet maatschappelijke ondersteuning 2015]|[1.0:c:BWBR0035362&amp;g=2025-07-01</meta:user-defined>
    <meta:user-defined meta:name="DC.source">Uitvoeringsbesluit Wmo 2015]|[1.0:c:BWBR0035733&amp;g=2025-01-01</meta:user-defined>
    <meta:user-defined meta:name="DCTERMS.alternative">Verordening maatschappelijke ondersteuning Leusden 2026</meta:user-defined>
    <dc:language>nl</dc:language>
    <meta:user-defined meta:name="OVERHEIDop.locatietype/OVERHEIDop.gebiedsmarkering">Gemeente</meta:user-defined>
    <meta:user-defined meta:name="DC.title">Verordening maatschappelijke ondersteuning gemeente Leusden 2026</meta:user-defined>
    <meta:user-defined meta:name="DCTERMS.W3CDTF/DCTERMS.available">2025-12-31</meta:user-defined>
    <meta:user-defined meta:name="DCTERMS.W3CDTF/OVERHEIDop.jaargang">2025</meta:user-defined>
    <meta:user-defined meta:name="OVERHEIDop.publicationIssue">548671</meta:user-defined>
    <meta:user-defined meta:name="OVERHEIDop.betreftRegeling">CVDR750202_1</meta:user-defined>
    <meta:user-defined meta:name="xs:date/OVERHEIDop.startdatum">2026-01-01</meta:user-defined>
    <meta:user-defined meta:name="OVERHEIDop.GmbID/DC.identifier">gmb-2025-548671</meta:user-defined>
    <meta:user-defined meta:name="OVERHEIDop.versieInformatie"/>
  </office:meta>
</office:document-meta>
</file>