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eldert 8, 4315PB Dreischor    - het tijdelijk bewon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tijdelijk bewonen van een bedrijfswoningZaaknummer: 1108317Datum beschikking verzonden: 12 dec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4866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6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6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5047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Beldert 8, 4315PB Dreischor    - het tijdelijk bewonen van een bedrijfswoning</meta:user-defined>
    <meta:user-defined meta:name="DCTERMS.W3CDTF/DCTERMS.available">2025-12-16</meta:user-defined>
    <meta:user-defined meta:name="DCTERMS.W3CDTF/OVERHEIDop.jaargang">2025</meta:user-defined>
    <meta:user-defined meta:name="OVERHEIDop.publicationIssue">548666</meta:user-defined>
    <meta:user-defined meta:name="OVERHEIDop.GmbID/DC.identifier">gmb-2025-548666</meta:user-defined>
    <meta:user-defined meta:name="OVERHEIDop.versieInformatie"/>
  </office:meta>
</office:document-meta>
</file>