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Achterburgwal nabij 173 t/m 199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noodconstructie (stempelconstructie) langs de kademuur voor een periode van 10 jaar</text:p>
            <text:p text:style-name="common-al">Zaakadres: Oudezijds Achterburgwal nabij 173 t/m 199 Amsterdam</text:p>
            <text:p text:style-name="common-al">Datum ontvangst: 02-12-2025</text:p>
            <text:p text:style-name="common-al">Zaaknummer: Z2025-051356</text:p>
            <text:p text:style-name="common-al">DSO-nummer: 20251202008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66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1356</meta:user-defined>
    <meta:user-defined meta:name="DCTERMS.abstract">het plaatsen van een tijdelijke noodconstructie (stempelconstructie) langs de kademuur voor een periode van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Achterburgwal nabij 173 t/m 199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65</meta:user-defined>
    <meta:user-defined meta:name="OVERHEIDop.GmbID/DC.identifier">gmb-2025-548665</meta:user-defined>
    <meta:user-defined meta:name="OVERHEIDop.versieInformatie"/>
  </office:meta>
</office:document-meta>
</file>