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Sweder van Zuylenweg 64, 3553HH Utrecht, GU-Z2025-0039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64, 3553HH Utrecht</text:p>
            <text:p text:style-name="common-al">GU-Z2025-0039135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6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135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Sweder van Zuylenweg 64, 3553HH Utrecht, GU-Z2025-0039135</meta:user-defined>
    <meta:user-defined meta:name="OVERHEIDop.datumEindeReactietermijn">2026-01-23</meta:user-defined>
    <meta:user-defined meta:name="OVERHEIDop.terinzageleggingBG">https://jeleefomgeving.nl/inzien/002220647/54c6bdf9-e304-4e13-a752-127f134d370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62</meta:user-defined>
    <meta:user-defined meta:name="OVERHEIDop.GmbID/DC.identifier">gmb-2025-548662</meta:user-defined>
    <meta:user-defined meta:name="OVERHEIDop.versieInformatie"/>
  </office:meta>
</office:document-meta>
</file>