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Dijkhorstheem 45, 3907 N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Dijkhorstheem 45, 3907 NB Veenendaal </text:span>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Zaak : CLZ-00014217</text:p>
            <text:p text:style-name="common-al">Voor     : optrekken van voor- en achtergevel</text:p>
            <text:p text:style-name="common-al">Locatie : Dijkhorstheem 45, 3907 NB Veenendaal</text:p>
            <text:p text:style-name="common-al">De beslistermijn wordt verlengd in omdat de beoordeling nog niet is afgerond. Door dit besluit is de nieuwe uiterste</text:p>
            <text:p text:style-name="common-al">beslisdatum 27 januari 2025.</text:p>
            <text:p text:style-name="common-al">Het besluit om de termijn te verlengen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866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6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6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17</meta:user-defined>
    <dc:language>nl</dc:language>
    <meta:user-defined meta:name="OVERHEIDop.locatietype/OVERHEIDop.gebiedsmarkering">Punt</meta:user-defined>
    <meta:user-defined meta:name="DC.title">Publicatie verlengen beslistermijn Dijkhorstheem 45, 3907 NB Veenendaal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661</meta:user-defined>
    <meta:user-defined meta:name="OVERHEIDop.GmbID/DC.identifier">gmb-2025-548661</meta:user-defined>
    <meta:user-defined meta:name="OVERHEIDop.versieInformatie"/>
  </office:meta>
</office:document-meta>
</file>