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ikenlaan 13, 6584BT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een besluit genomen op de aanvraag met zaaknummer Z2025-00000193 voor het plaatsen van een dakkapel op locatie Eikenlaan 13, 6584BT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5c74469e-962e-47ff-9eea-7ceb1d51f244" xlink:type="simple">Kennisgeving besluit op aanvraag omgevingsvergunning, Eikenlaan 13, 6584BT Molenhoe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4865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93</meta:user-defined>
    <meta:user-defined meta:name="DCTERMS.abstract">Betreft: Beschikking op aanvraag op locatie Eikenlaan 13, 6584BT Molenhoek</meta:user-defined>
    <dc:language>nl</dc:language>
    <meta:user-defined meta:name="OVERHEIDop.locatietype/OVERHEIDop.gebiedsmarkering">Vlak</meta:user-defined>
    <meta:user-defined meta:name="DC.title">Kennisgeving besluit op aanvraag omgevingsvergunning, Eikenlaan 13, 6584BT Molenhoek</meta:user-defined>
    <meta:user-defined meta:name="OVERHEIDop.datumEindeReactietermijn">2026-01-13</meta:user-defined>
    <meta:user-defined meta:name="OVERHEIDop.terinzageleggingBG">https://jeleefomgeving.nl/inzien/001683731/5c74469e-962e-47ff-9eea-7ceb1d51f244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59</meta:user-defined>
    <meta:user-defined meta:name="OVERHEIDop.GmbID/DC.identifier">gmb-2025-548659</meta:user-defined>
    <meta:user-defined meta:name="OVERHEIDop.versieInformatie"/>
  </office:meta>
</office:document-meta>
</file>