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6-19 1012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rder verleende vergunning (Z2024-001508)</text:p>
            <text:p text:style-name="common-al">Besluit: verleend</text:p>
            <text:p text:style-name="common-al">Besluit verzonden op: 12-12-2025</text:p>
            <text:p text:style-name="common-al">Zaakadres: Prins Hendrikkade 16 1012TL Amsterdam, Prins Hendrikkade 17 1012TL Amsterdam, Prins Hendrikkade 18 1012TL Amsterdam, Prins Hendrikkade 19 1012TL Amsterdam</text:p>
            <text:p text:style-name="common-al">Zaaknummer: Z2025-022765</text:p>
            <text:p text:style-name="common-al">DSO-nummer: 20250523015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7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765</meta:user-defined>
    <meta:user-defined meta:name="DCTERMS.abstract">bouwen in afwijking van eerder verleende vergunning (Z2024-001508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6-19 1012TL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54</meta:user-defined>
    <meta:user-defined meta:name="OVERHEIDop.GmbID/DC.identifier">gmb-2025-548654</meta:user-defined>
    <meta:user-defined meta:name="OVERHEIDop.versieInformatie"/>
  </office:meta>
</office:document-meta>
</file>