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lijke ruimte en grond Eemnesserweg 17 door de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gemeentelijke ruimte Eemnesserweg 17 en een perceel gemeentegrond bij de Eemnesserweg 17 te verkopen.</text:p>
            <text:p text:style-name="al">De gemeente Baarn is eigenaar van de ruimte op de begane grond aan de Eemnesserweg 17 te Baarn, kadastraal bekend gemeente Baarn, sectie L, nummer 1777. De gemeente Baarn heeft afspraken gemaakt over de verkoop van de gemeentelijke ruimte met Stichting Omthuis, ten behoeve van de bouw van woningen.</text:p>
            <text:p text:style-name="al">Stichting Omthuis heeft de gemeente Baarn gevraagd om aankoop van gemeentegrond, grenzende aan de voorzijde van Eemnesserweg 17, kadastraal bekend gemeente Baarn, sectie L, nummer 1782 (gedeeltelijk).</text:p>
            <text:p text:style-name="al">De gemeente Baarn meent dat Stichting Omthuis de enige serieuze gegadigde is voor de koop van de gemeentelijke ruimte Eemnesserweg 17 en de aangrenzende gemeentegrond bij de Eemnesserweg 17. De ruimte Eemnesserweg 17 maakt deel uit van een complex met woningen van Stichting Omthuis.</text:p>
            <text:p text:style-name="al">Bent u het oneens met de voorgenomen verkoop van de gemeentelijke ruimte Eemnesserweg 17 en de aangrenzende gemeentegrond bij de Eemnesserweg 17,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toesturen van de conceptdagvaarding, aan gemeente@baarn.nl t.a.v. mevrouw A. van Houwelingen.</text:p>
            <text:p text:style-name="al">Als binnen de opgegeven termijn geen kort geding tegen de gemeente aanhangig is gemaakt, zal het college de ruimte en gemeentegrond definitief te koop aanbieden. Er liggen verder geen stukken ter inzage.</text:p>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86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gemeentelijke ruimte en grond Eemnesserweg 17 door de gemeente Baarn</meta:user-defined>
    <meta:user-defined meta:name="DCTERMS.W3CDTF/DCTERMS.available">2025-12-16</meta:user-defined>
    <meta:user-defined meta:name="DCTERMS.W3CDTF/OVERHEIDop.jaargang">2025</meta:user-defined>
    <meta:user-defined meta:name="OVERHEIDop.publicationIssue">548652</meta:user-defined>
    <meta:user-defined meta:name="OVERHEIDop.GmbID/DC.identifier">gmb-2025-548652</meta:user-defined>
    <meta:user-defined meta:name="OVERHEIDop.versieInformatie"/>
  </office:meta>
</office:document-meta>
</file>