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Subsidieregeling Cultuur voor iedereen - eenmalige aanvragen Castricum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Castricum, overwegende dat het noodzakelijk is om de Subsidieregeling Cultuur voor iedereen - eenmalige aanvragen Castricum 2023, in te trekken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In te trekken de Subsidieregeling Cultuur voor iedereen - eenmalige aanvragen Castricum 2023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it besluit treedt in werking met ingang 1 januari 2026.</text:p>
          </text:section>
          <text:section text:name="ondertekening_id1-3-2-3-2">
            <text:p><text:span text:style-name="functie">Aldus besloten door het college van burgemeester en wethouders van de gemeente Castricum in zijn vergadering van 9 december 2025.</text:span></text:p>
          </text:section>
          <text:section text:name="ondertekening_id1-3-2-3-3">
            <text:p><text:span text:style-name="functie"/></text:p>
            <text:p><text:span text:style-name="functie">mevrouw drs. H.G.M. Bakker</text:span></text:p>
            <text:p><text:span text:style-name="functie">secretaris</text:span></text:p>
          </text:section>
          <text:section text:name="ondertekening_id1-3-2-3-4">
            <text:p><text:span text:style-name="functie"/></text:p>
            <text:p><text:span text:style-name="functie">de heer B.A. Tap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4864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64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64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Castric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en Subsidieregeling Cultuur voor iedereen - eenmalige aanvragen Castricum 2023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8645</meta:user-defined>
    <meta:user-defined meta:name="OVERHEIDop.GmbID/DC.identifier">gmb-2025-548645</meta:user-defined>
    <meta:user-defined meta:name="OVERHEIDop.versieInformatie"/>
  </office:meta>
</office:document-meta>
</file>