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plafonds 2026: Sociale basis gemeente Castricum</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gelet op artikel 5, eerste lid, van de Algemene subsidieverordening Castricum 2016;</text:p>
            <text:p text:style-name="al"/>
            <text:p text:style-name="al">maakt bekend dat in de vergadering van 9 december 2025:</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or het jaar 2026, op basis van artikel 2, tweede lid, van de Subsidieregeling Sociale basis Castricum 2025, het subsidieplafond voor <text:span text:style-name="nadrukondlijn">Gezond en kansrijk opgroeien</text:span> is vastgesteld op € 711.644;</text:p>
              </text:list-item>
              <text:list-item text:style-override="id1-3-2-2-1-2-2">
                <text:number>2.</text:number>
                <text:p text:style-name="al">voor het jaar 2026, op basis van artikel 3, tweede lid, van de Subsidieregeling Sociale basis Castricum 2025, het subsidieplafond voor <text:span text:style-name="nadrukondlijn">Bestaanszekerheid</text:span> is vastgesteld op € 199.532;</text:p>
              </text:list-item>
              <text:list-item text:style-override="id1-3-2-2-1-2-3">
                <text:number>3.</text:number>
                <text:p text:style-name="al">voor het jaar 2026, op basis van artikel 4, tweede lid, van de Subsidieregeling Sociale basis Castricum 2025, het subsidieplafond voor <text:span text:style-name="nadrukondlijn">Gezond en vitaal ouder worden</text:span> is vastgesteld op € 1.091.957.</text:p>
              </text:list-item>
            </text:list>
            <text:p text:style-name="al">De verdeling vindt plaats conform de in de Subsidieregeling Sociale basis Castricum 2025 vastgestelde wijze van verdeling. Deze subsidieregeling is te vinden op <text:a xlink:href="http://www.overheid.nl/" xlink:type="simple"><text:span text:style-name="nadrukondlijn">www.overheid.nl</text:span></text:a>.</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Castricum de vastgestelde subsidieplafonds.</text:p>
          </text:section>
        </text:section>
        <text:section text:name="regeling-sluiting_id1-3-2-3" text:style-name="regeling-sluiting">
          <text:section text:name="ondertekening_id1-3-2-3-1">
            <text:p><text:span text:style-name="functie">Aldus vastgesteld door het college van burgemeester en wethouders van de gemeente Castricum in zijn vergadering van 9 december 2025,</text:span></text:p>
          </text:section>
          <text:section text:name="ondertekening_id1-3-2-3-2">
            <text:p><text:span text:style-name="functie"/></text:p>
            <text:p><text:span text:style-name="functie">mevrouw drs. H.G.M. Bakker</text:span></text:p>
            <text:p><text:span text:style-name="functie">secretaris</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86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DC.source">artikel 5, eerste lid, van de Algemene subsidieverordening Castricum 2016]|[https://lokaleregelgeving.overheid.nl/CVDR385241/2#artikel_5.</meta:user-defined>
    <dc:language>nl</dc:language>
    <meta:user-defined meta:name="OVERHEIDop.locatietype/OVERHEIDop.gebiedsmarkering">Gemeente</meta:user-defined>
    <meta:user-defined meta:name="DC.title">Subsidieplafonds 2026: Sociale basis gemeente Castricum</meta:user-defined>
    <meta:user-defined meta:name="DCTERMS.W3CDTF/DCTERMS.available">2025-12-17</meta:user-defined>
    <meta:user-defined meta:name="DCTERMS.W3CDTF/OVERHEIDop.jaargang">2025</meta:user-defined>
    <meta:user-defined meta:name="OVERHEIDop.publicationIssue">548640</meta:user-defined>
    <meta:user-defined meta:name="OVERHEIDop.GmbID/DC.identifier">gmb-2025-548640</meta:user-defined>
    <meta:user-defined meta:name="OVERHEIDop.versieInformatie"/>
  </office:meta>
</office:document-meta>
</file>