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der Duijn van Maasdamweg 190, 3045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op dezelfde dag verzonden, dossiernummer Z2025-004085/OMV.25.08.00140 een omgevingsvergunning heeft verleend voor Bouwactiviteit (technisch) (grondslag Omgevingswet artikel 5.1 lid 2 onder a Omgevingswet).
 
De aanvraag betreft de splitsen van de buurtkamer naar 2 appartementen op locatie nabij Van der Duijn van Maasdamweg 190, 3045PE Rotterdam.
 
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www.rotterdam.nl/bezwaar-maken-tegen-omgevingsvergunning.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85</meta:user-defined>
    <meta:user-defined meta:name="DCTERMS.abstract">Hof van Maasdam, Rotterdam - splitsing buurtkamer naar 2 appartementen</meta:user-defined>
    <dc:language>nl</dc:language>
    <meta:user-defined meta:name="OVERHEIDop.locatietype/OVERHEIDop.gebiedsmarkering">Punt</meta:user-defined>
    <meta:user-defined meta:name="DC.title">Verleende omgevingsvergunning nabij Van der Duijn van Maasdamweg 190, 3045PE Rotterdam</meta:user-defined>
    <meta:user-defined meta:name="DCTERMS.W3CDTF/DCTERMS.available">2025-12-16</meta:user-defined>
    <meta:user-defined meta:name="DCTERMS.W3CDTF/OVERHEIDop.jaargang">2025</meta:user-defined>
    <meta:user-defined meta:name="OVERHEIDop.publicationIssue">548637</meta:user-defined>
    <meta:user-defined meta:name="OVERHEIDop.GmbID/DC.identifier">gmb-2025-548637</meta:user-defined>
    <meta:user-defined meta:name="OVERHEIDop.versieInformatie"/>
  </office:meta>
</office:document-meta>
</file>