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Jan van den Doemstraat 81 en Jan van den Doemstraat 83, 3515XP Utrecht, GU-Z2025-00398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n van den Doemstraat 81 en Jan van den Doemstraat 83, 3515XP Utrecht</text:p>
            <text:p text:style-name="common-al">De aanvraag betreft een vergunning voor het kadastraal splitsen van een gebouw in twee appartementsrechten</text:p>
            <text:p text:style-name="common-al">Ons kenmerk: GU-Z2025-0039810</text:p>
            <text:p text:style-name="common-al">Datum ontvangst aanvraag: 10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63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9810</meta:user-defined>
    <meta:user-defined meta:name="DCTERMS.abstract">Aanvraag vergunning voor het kadastraal splitsen van een gebouw in twee appartementsrechten, Jan van den Doemstraat 81 en Jan van den Doemstraat 83, 3515XP Utrecht, GU-Z2025-003981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Jan van den Doemstraat 81 en Jan van den Doemstraat 83, 3515XP Utrecht, GU-Z2025-0039810</meta:user-defined>
    <meta:user-defined meta:name="DCTERMS.W3CDTF/DCTERMS.available">2025-12-16</meta:user-defined>
    <meta:user-defined meta:name="DCTERMS.W3CDTF/OVERHEIDop.jaargang">2025</meta:user-defined>
    <meta:user-defined meta:name="OVERHEIDop.publicationIssue">548635</meta:user-defined>
    <meta:user-defined meta:name="OVERHEIDop.GmbID/DC.identifier">gmb-2025-548635</meta:user-defined>
    <meta:user-defined meta:name="OVERHEIDop.versieInformatie"/>
  </office:meta>
</office:document-meta>
</file>