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5*"/>
    </style:style>
    <text:list-style style:name="id1-3-2-4-3-1-2-2-1-1">
      <text:list-level-style-bullet text:bullet-char="–" text:level="1">
        <style:list-level-properties text:min-label-width="10mm"/>
      </text:list-level-style-bullet>
    </text:list-style>
    <text:list-style style:name="id1-3-2-4-3-1-2-2-1-1-1">
      <text:list-level-style-bullet text:bullet-char="–" text:level="1">
        <style:list-level-properties text:min-label-width="10mm"/>
      </text:list-level-style-bullet>
    </text:list-style>
    <text:list-style style:name="id1-3-2-4-3-1-2-2-1-1-2">
      <text:list-level-style-bullet text:bullet-char="–" text:level="1">
        <style:list-level-properties text:min-label-width="10mm"/>
      </text:list-level-style-bullet>
    </text:list-style>
    <text:list-style style:name="id1-3-2-4-3-1-2-2-1-1-3">
      <text:list-level-style-bullet text:bullet-char="–" text:level="1">
        <style:list-level-properties text:min-label-width="10mm"/>
      </text:list-level-style-bullet>
    </text:list-style>
    <text:list-style style:name="id1-3-2-4-3-1-2-2-1-1-4">
      <text:list-level-style-bullet text:bullet-char="–" text:level="1">
        <style:list-level-properties text:min-label-width="10mm"/>
      </text:list-level-style-bullet>
    </text:list-style>
    <text:list-style style:name="id1-3-2-4-3-1-2-2-1-1-5">
      <text:list-level-style-bullet text:bullet-char="–" text:level="1">
        <style:list-level-properties text:min-label-width="10mm"/>
      </text:list-level-style-bullet>
    </text:list-style>
    <text:list-style style:name="id1-3-2-4-3-1-2-2-1-1-6">
      <text:list-level-style-bullet text:bullet-char="–" text:level="1">
        <style:list-level-properties text:min-label-width="10mm"/>
      </text:list-level-style-bullet>
    </text:list-style>
    <text:list-style style:name="id1-3-2-4-3-1-2-2-1-1-7">
      <text:list-level-style-bullet text:bullet-char="–" text:level="1">
        <style:list-level-properties text:min-label-width="10mm"/>
      </text:list-level-style-bullet>
    </text:list-style>
    <text:list-style style:name="id1-3-2-4-3-1-2-2-1-1-8">
      <text:list-level-style-bullet text:bullet-char="–" text:level="1">
        <style:list-level-properties text:min-label-width="10mm"/>
      </text:list-level-style-bullet>
    </text:list-style>
    <text:list-style style:name="id1-3-2-4-3-1-2-2-1-1-9">
      <text:list-level-style-bullet text:bullet-char="–" text:level="1">
        <style:list-level-properties text:min-label-width="10mm"/>
      </text:list-level-style-bullet>
    </text:list-style>
    <style:style style:family="table-column" style:parent-style-name="colspec" style:name="id1-3-2-4-5-1-1">
      <style:table-column-properties style:rel-column-width="85*"/>
    </style:style>
    <text:list-style style:name="id1-3-2-4-5-1-2-2-1-1">
      <text:list-level-style-bullet text:bullet-char="–" text:level="1">
        <style:list-level-properties text:min-label-width="10mm"/>
      </text:list-level-style-bullet>
    </text:list-style>
    <text:list-style style:name="id1-3-2-4-5-1-2-2-1-1-1">
      <text:list-level-style-bullet text:bullet-char="–" text:level="1">
        <style:list-level-properties text:min-label-width="10mm"/>
      </text:list-level-style-bullet>
    </text:list-style>
    <text:list-style style:name="id1-3-2-4-5-1-2-2-1-1-2">
      <text:list-level-style-bullet text:bullet-char="–" text:level="1">
        <style:list-level-properties text:min-label-width="10mm"/>
      </text:list-level-style-bullet>
    </text:list-style>
    <text:list-style style:name="id1-3-2-4-5-1-2-2-1-1-3">
      <text:list-level-style-bullet text:bullet-char="–" text:level="1">
        <style:list-level-properties text:min-label-width="10mm"/>
      </text:list-level-style-bullet>
    </text:list-style>
    <text:list-style style:name="id1-3-2-4-5-1-2-2-1-1-4">
      <text:list-level-style-bullet text:bullet-char="–" text:level="1">
        <style:list-level-properties text:min-label-width="10mm"/>
      </text:list-level-style-bullet>
    </text:list-style>
    <text:list-style style:name="id1-3-2-4-5-1-2-2-1-1-5">
      <text:list-level-style-bullet text:bullet-char="–" text:level="1">
        <style:list-level-properties text:min-label-width="10mm"/>
      </text:list-level-style-bullet>
    </text:list-style>
    <text:list-style style:name="id1-3-2-4-5-1-2-2-1-1-6">
      <text:list-level-style-bullet text:bullet-char="–" text:level="1">
        <style:list-level-properties text:min-label-width="10mm"/>
      </text:list-level-style-bullet>
    </text:list-style>
    <text:list-style style:name="id1-3-2-4-5-1-2-2-1-1-7">
      <text:list-level-style-bullet text:bullet-char="–" text:level="1">
        <style:list-level-properties text:min-label-width="10mm"/>
      </text:list-level-style-bullet>
    </text:list-style>
    <text:list-style style:name="id1-3-2-4-5-1-2-2-1-1-8">
      <text:list-level-style-bullet text:bullet-char="–" text:level="1">
        <style:list-level-properties text:min-label-width="10mm"/>
      </text:list-level-style-bullet>
    </text:list-style>
    <text:list-style style:name="id1-3-2-4-5-1-2-2-1-1-9">
      <text:list-level-style-bullet text:bullet-char="–" text:level="1">
        <style:list-level-properties text:min-label-width="10mm"/>
      </text:list-level-style-bullet>
    </text:list-style>
    <text:list-style style:name="id1-3-2-4-5-1-2-2-1-1-10">
      <text:list-level-style-bullet text:bullet-char="–" text:level="1">
        <style:list-level-properties text:min-label-width="10mm"/>
      </text:list-level-style-bullet>
    </text:list-style>
    <text:list-style style:name="id1-3-2-4-5-1-2-2-1-1-11">
      <text:list-level-style-bullet text:bullet-char="–" text:level="1">
        <style:list-level-properties text:min-label-width="10mm"/>
      </text:list-level-style-bullet>
    </text:list-style>
    <text:list-style style:name="id1-3-2-4-5-1-2-2-1-1-12">
      <text:list-level-style-bullet text:bullet-char="–" text:level="1">
        <style:list-level-properties text:min-label-width="10mm"/>
      </text:list-level-style-bullet>
    </text:list-style>
    <text:list-style style:name="id1-3-2-4-5-1-2-2-1-1-13">
      <text:list-level-style-bullet text:bullet-char="–" text:level="1">
        <style:list-level-properties text:min-label-width="10mm"/>
      </text:list-level-style-bullet>
    </text:list-style>
    <text:list-style style:name="id1-3-2-4-5-1-2-2-1-1-14">
      <text:list-level-style-bullet text:bullet-char="–" text:level="1">
        <style:list-level-properties text:min-label-width="10mm"/>
      </text:list-level-style-bullet>
    </text:list-style>
    <text:list-style style:name="id1-3-2-4-5-1-2-2-1-1-15">
      <text:list-level-style-bullet text:bullet-char="–" text:level="1">
        <style:list-level-properties text:min-label-width="10mm"/>
      </text:list-level-style-bullet>
    </text:list-style>
    <text:list-style style:name="id1-3-2-4-5-1-2-2-1-1-16">
      <text:list-level-style-bullet text:bullet-char="–" text:level="1">
        <style:list-level-properties text:min-label-width="10mm"/>
      </text:list-level-style-bullet>
    </text:list-style>
    <text:list-style style:name="id1-3-2-4-5-1-2-2-1-1-17">
      <text:list-level-style-bullet text:bullet-char="–" text:level="1">
        <style:list-level-properties text:min-label-width="10mm"/>
      </text:list-level-style-bullet>
    </text:list-style>
    <text:list-style style:name="id1-3-2-4-5-1-2-2-1-1-18">
      <text:list-level-style-bullet text:bullet-char="–" text:level="1">
        <style:list-level-properties text:min-label-width="10mm"/>
      </text:list-level-style-bullet>
    </text:list-style>
    <style:style style:family="table-column" style:parent-style-name="colspec" style:name="id1-3-2-4-7-1-1">
      <style:table-column-properties style:rel-column-width="85*"/>
    </style:style>
    <text:list-style style:name="id1-3-2-4-7-1-2-2-1-1">
      <text:list-level-style-bullet text:bullet-char="–" text:level="1">
        <style:list-level-properties text:min-label-width="10mm"/>
      </text:list-level-style-bullet>
    </text:list-style>
    <text:list-style style:name="id1-3-2-4-7-1-2-2-1-1-1">
      <text:list-level-style-bullet text:bullet-char="–" text:level="1">
        <style:list-level-properties text:min-label-width="10mm"/>
      </text:list-level-style-bullet>
    </text:list-style>
    <text:list-style style:name="id1-3-2-4-7-1-2-2-1-1-2">
      <text:list-level-style-bullet text:bullet-char="–" text:level="1">
        <style:list-level-properties text:min-label-width="10mm"/>
      </text:list-level-style-bullet>
    </text:list-style>
    <text:list-style style:name="id1-3-2-4-7-1-2-2-1-1-3">
      <text:list-level-style-bullet text:bullet-char="–" text:level="1">
        <style:list-level-properties text:min-label-width="10mm"/>
      </text:list-level-style-bullet>
    </text:list-style>
    <text:list-style style:name="id1-3-2-4-7-1-2-2-1-1-4">
      <text:list-level-style-bullet text:bullet-char="–" text:level="1">
        <style:list-level-properties text:min-label-width="10mm"/>
      </text:list-level-style-bullet>
    </text:list-style>
    <text:list-style style:name="id1-3-2-4-7-1-2-2-1-1-5">
      <text:list-level-style-bullet text:bullet-char="–" text:level="1">
        <style:list-level-properties text:min-label-width="10mm"/>
      </text:list-level-style-bullet>
    </text:list-style>
    <text:list-style style:name="id1-3-2-4-7-1-2-2-1-1-6">
      <text:list-level-style-bullet text:bullet-char="–" text:level="1">
        <style:list-level-properties text:min-label-width="10mm"/>
      </text:list-level-style-bullet>
    </text:list-style>
    <text:list-style style:name="id1-3-2-4-7-1-2-2-1-1-7">
      <text:list-level-style-bullet text:bullet-char="–" text:level="1">
        <style:list-level-properties text:min-label-width="10mm"/>
      </text:list-level-style-bullet>
    </text:list-style>
    <text:list-style style:name="id1-3-2-4-7-1-2-2-1-1-8">
      <text:list-level-style-bullet text:bullet-char="–" text:level="1">
        <style:list-level-properties text:min-label-width="10mm"/>
      </text:list-level-style-bullet>
    </text:list-style>
  </office:automatic-styles>
  <office:body>
    <office:text>
      <text:p text:style-name="new_page_staatscourant"/>
      <text:p text:style-name="single-kop-titel">Beleidsregels ‘Gebruiksinstructies bevoegdheden bekendmaking gebiedsontzegging’</text:p>
      <text:section text:name="regeling_id1-3-2" text:style-name="regeling">
        <text:section text:name="aanhef_id1-3-2-1" text:style-name="aanhef">
          <text:section text:name="preambule_id1-3-2-1-1" text:style-name="preambule">
            <text:p text:style-name="al">De burgemeester van de gemeente Wijchen,</text:p>
            <text:p text:style-name="al"/>
            <text:p text:style-name="al">gelet op:</text:p>
            <text:list text:style-name="id1-3-2-1-1-4">
              <text:list-item text:style-override="id1-3-2-1-1-4-1">
                <text:number>•</text:number>
                <text:p text:style-name="al">artikel 2:78 van de Algemene plaatselijke verordening Wijchen;</text:p>
              </text:list-item>
              <text:list-item text:style-override="id1-3-2-1-1-4-2">
                <text:number>•</text:number>
                <text:p text:style-name="al">artikel 177 van de Gemeentewet;</text:p>
              </text:list-item>
              <text:list-item text:style-override="id1-3-2-1-1-4-3">
                <text:number>•</text:number>
                <text:p text:style-name="al">artikel 4:81 van de Algemene wet bestuursrecht;</text:p>
              </text:list-item>
              <text:list-item text:style-override="id1-3-2-1-1-4-4">
                <text:number>•</text:number>
                <text:p text:style-name="al">artikelen 10:4, 10:6 en 10:9 van de Algemene wet bestuursrecht;</text:p>
              </text:list-item>
              <text:list-item text:style-override="id1-3-2-1-1-4-5">
                <text:number>•</text:number>
                <text:p text:style-name="al">het Mandaatbesluit gemeente Wijchen aan de teamchef van basisteam Tweestromenland, district Gelderland-Zuid, politie-eenheid Oost-Nederland en ondermandaat aan de hulpofficieren van justitie werkzaam binnen de politie-eenheid Oost-Nederland indien en voor zover fungerend onder de verantwoordelijkheid van het robuuste basisteam Tweestromenland;</text:p>
              </text:list-item>
            </text:list>
            <text:p text:style-name="al">Overwegende: </text:p>
            <text:list text:style-name="id1-3-2-1-1-6">
              <text:list-item text:style-override="id1-3-2-1-1-6-1">
                <text:number>•</text:number>
                <text:p text:style-name="al">Dat het gewenst is om beleidsregels vast te stellen voor de uitvoering van het mandaat;</text:p>
              </text:list-item>
            </text:list>
            <text:p text:style-name="al">Besluit vast te stellen de:</text:p>
            <text:p text:style-name="al"/>
            <text:p text:style-name="al">
            <text:span text:style-name="nadrukvet">Beleidsregels ‘Gebruiksinstructies bevoegdheden bekendmaking gebiedsontzeg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verstaan we onder: </text:p>
            <text:list text:style-name="id1-3-2-2-1-3">
              <text:list-item text:style-override="id1-3-2-2-1-3-1">
                <text:number>1.</text:number>
                <text:p text:style-name="al">8-uursontzegging: een op schrift gesteld bevel uit naam van de burgemeester om zich gedurende acht uur niet anders dan in een openbaar middel van vervoer in het aangewezen gebied Wijchen-centrum aanwezig te zijn;</text:p>
              </text:list-item>
              <text:list-item text:style-override="id1-3-2-2-1-3-2">
                <text:number>2.</text:number>
                <text:p text:style-name="al">Gebied: een geografisch zone die afgebakend wordt door (water)wegen of groenvoorzieningen én de (water)wegen en groenvoorzieningen zelf;</text:p>
              </text:list-item>
              <text:list-item text:style-override="id1-3-2-2-1-3-3">
                <text:number>3.</text:number>
                <text:p text:style-name="al">Gebiedsontzegging: een op schrift gesteld bevel uit naam van de burgemeester om zich gedurende een in het bevel bepaalde periode niet anders dan in een openbaar middel van vervoer in aangewezen gebieden aanwezig te zijn.</text:p>
              </text:list-item>
            </text:list>
          </text:section>
          <text:section text:name="artikel_id1-3-2-2-2" text:style-name="artikel">
            <text:p text:style-name="artikel_kop_titel"><text:span text:style-name="artikel_kop_label">Artikel</text:span> <text:span text:style-name="artikel_kop_nr">2:</text:span> Feiten en termijnen</text:p>
            <text:list text:style-name="id1-3-2-2-2-2">
              <text:list-item text:style-override="id1-3-2-2-2-2">
                <text:number>1.</text:number>
                <text:p text:style-name="al">De gedragingen waarvoor de gemandateerde een gebiedsontzegging kan opleggen en de termijnen die hieraan verbonden zijn, staan in de feiten- en termijnentabel (bijlage 1). </text:p>
              </text:list-item>
              <text:list-item text:style-override="id1-3-2-2-2-3">
                <text:number>2.</text:number>
                <text:p text:style-name="al">Een constatering van de feiten uit de feiten- en termijnentabel (bijlage 1) is de basis voor een gebiedsontzegging. Hieruit blijkt of de openbare orde in het gebied in gevaar is door de aanwezigheid van een persoon. Het is daarbij niet zonder meer noodzakelijk dat de gedraging op straat plaatsvindt, maar er moet wel een verbinding met de openbare orde zijn. Bijvoorbeeld: Een bedreiging in een winkel kan relevant zijn en kan leiden tot een gebiedsontzegging. Ook een strafbare feit in een plek die voor publiek toegankelijk is, kan leiden tot een gebiedsontzegging.</text:p>
              </text:list-item>
              <text:list-item text:style-override="id1-3-2-2-2-4">
                <text:number>3.</text:number>
                <text:p text:style-name="al">Een gebiedsontzegging treedt in werking op het moment dat het besluit bij de betrokkene bekend is. Als een gebiedsontzegging bekend gemaakt wordt terwijl er al een gebiedsontzegging geldt, gaat de termijn van de nieuwe gebiedsontzegging in na afloop van de eerder opgelegde gebiedsontzegging.</text:p>
              </text:list-item>
            </text:list>
          </text:section>
          <text:section text:name="artikel_id1-3-2-2-3" text:style-name="artikel">
            <text:p text:style-name="artikel_kop_titel"><text:span text:style-name="artikel_kop_label">Artikel</text:span> <text:span text:style-name="artikel_kop_nr">3:</text:span> Opleggen gebiedsontzegging</text:p>
            <text:list text:style-name="id1-3-2-2-3-2">
              <text:list-item text:style-override="id1-3-2-2-3-2">
                <text:number>1.</text:number>
                <text:p text:style-name="al">De gemandateerde geeft in het besluit duidelijk aan in welk gebied, voor welk tijdvak en op grond van welke feiten de ontzegging geldt. </text:p>
              </text:list-item>
              <text:list-item text:style-override="id1-3-2-2-3-3">
                <text:number>2.</text:number>
                <text:p text:style-name="al">Een persoon krijgt in principe een gebiedsontzegging voor één aangewezen gebied. Slechts bij uitzondering krijgt een persoon een gelijktijdige ontzegging voor meerdere gebieden. Als deze uitzondering noodzakelijk is, dan staat in het besluit welke bijzondere omstandigheden een gelijktijdige ontzegging rechtvaardigen.</text:p>
              </text:list-item>
              <text:list-item text:style-override="id1-3-2-2-3-4">
                <text:number>3.</text:number>
                <text:p text:style-name="al">Als de politie een proces-verbaal opmaakt tegen een persoon voor het plegen van een feit uit de feiten- en termijnentabel (bijlage 1) in een aangewezen gebied, dan geldt de volgende werkwijze: </text:p>
                <text:list text:style-name="id1-3-2-2-3-4-3">
                  <text:list-item text:style-override="id1-3-2-2-3-4-3-1">
                    <text:number>a.</text:number>
                    <text:p text:style-name="al">Als een persoon in de zes maanden voor de delictsdatum geen waarschuwing of gebiedsontzegging kreeg, dan krijgt deze een schriftelijke waarschuwing. De waarschuwing wordt één keer gegeven en geldt binnen de hele gemeente Wijchen voor de duur van zes maanden. Alleen in het gebied Wijchen-centrum geeft de politie deze persoon een 8-uursontzegging. Deze ontzegging werkt door als een waarschuwing voor de duur van zes maanden. </text:p>
                  </text:list-item>
                  <text:list-item text:style-override="id1-3-2-2-3-4-3-2">
                    <text:number>b.</text:number>
                    <text:p text:style-name="al">Als een persoon in de zes maanden voor de delictsdatum een waarschuwing of een 8-uursontzegging kreeg, dan krijgt deze een gebiedsontzegging voor de duur van 72 uur (bijlage 1), omdat er een redelijke kans is dat deze de openbare orde opnieuw verstoort. De ontzegging van 72 uur geldt voor alle feiten uit de feiten- en termijnentabel (ongeacht de categorie). </text:p>
                  </text:list-item>
                  <text:list-item text:style-override="id1-3-2-2-3-4-3-3">
                    <text:number>c.</text:number>
                    <text:p text:style-name="al">Als een persoon in de zes maanden voor de delictsdatum een gebiedsontzegging van 72 uur kreeg, dan krijgt deze een gebiedsontzegging volgens de feiten- en termijnentabel (bijlage 1), omdat er een redelijke kans is dat deze de openbare orde opnieuw verstoort. </text:p>
                  </text:list-item>
                </text:list>
              </text:list-item>
              <text:list-item text:style-override="id1-3-2-2-3-5">
                <text:number>4.</text:number>
                <text:p text:style-name="al">Als er sprake is van een staandehouding of aanhouding op heterdaad, dan wordt de gebiedsontzegging onmiddellijk uitgereikt. Als een persoon buiten heterdaad en binnen 72 uur na het gepleegde feit wordt aangehouden, dan wordt de gebiedsontzegging alsnog onmiddellijk uitgereikt. Daarbij geldt dat de tussenliggende periode in mindering wordt gebracht op de termijn van de gebiedsontzegging. Met andere woorden: de termijn begint te lopen op de delictsdatum.</text:p>
              </text:list-item>
            </text:list>
          </text:section>
          <text:section text:name="artikel_id1-3-2-2-4" text:style-name="artikel">
            <text:p text:style-name="artikel_kop_titel"><text:span text:style-name="artikel_kop_label">Artikel</text:span> <text:span text:style-name="artikel_kop_nr">4:</text:span> Zienswijze</text:p>
            <text:list text:style-name="id1-3-2-2-4-2">
              <text:list-item text:style-override="id1-3-2-2-4-2">
                <text:number>1.</text:number>
                <text:p text:style-name="al">De persoon aan wie een gebiedsontzegging wordt opgelegd, wordt in de gelegenheid gesteld mondeling zijn zienswijze kenbaar te maken overeenkomstig artikel 4:8 en 4:11 Awb.</text:p>
              </text:list-item>
              <text:list-item text:style-override="id1-3-2-2-4-3">
                <text:number>2.</text:number>
                <text:p text:style-name="al">Als deze persoon aantoont dat hij een zwaarwegend belang heeft om zich op een bepaalde plaats in het gebied op te houden, dan wordt in het besluit een looproute opgenomen. Het is de persoon in dat geval slechts toegestaan om de desbetreffende locatie via de aangegeven looproute te bereiken. Deze looproute houdt in dat de persoon zich direct naar de desbetreffende locatie begeeft en zich niet op de looproute ophoudt.</text:p>
              </text:list-item>
              <text:list-item text:style-override="id1-3-2-2-4-4">
                <text:number>3.</text:number>
                <text:p text:style-name="al">De persoon toont zelf aan of hij een zwaarwegend belang heeft om zich op te houden in het gebied. Meestal gaat het om belangen in de persoonlijke sfeer, zoals wonen, werken, naar school gaan of een bezoek aan een huisarts, advocaat of hulpverleningsinstantie.</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gemandateerde informeert de burgemeester over de uitgereikte waarschuwingen en de opgelegde ontzeggingen. Dit gebeurt ten minste één keer per maand (of vaker op verzoek van de burgemeester).</text:p>
              </text:list-item>
              <text:list-item text:style-override="id1-3-2-2-5-3">
                <text:number>2.</text:number>
                <text:p text:style-name="al">De beleidsadviseur Openbare Orde en Veiligheid van de Werkorganisatie Druten Wijchen informeert de politie over een ingediend(e) voorlopige voorziening, bezwaar, beroep of hoger beroep tegen een gebiedsontzegging en over de beslissing op bezwaar.</text:p>
              </text:list-item>
            </text:list>
          </text:section>
          <text:section text:name="artikel_id1-3-2-2-6" text:style-name="artikel">
            <text:p text:style-name="artikel_kop_titel"><text:span text:style-name="artikel_kop_label">Artikel</text:span> <text:span text:style-name="artikel_kop_nr">6:</text:span> Invoeringsdatum</text:p>
            <text:list text:style-name="id1-3-2-2-6-2">
              <text:list-item text:style-override="id1-3-2-2-6-2">
                <text:number>1.</text:number>
                <text:p text:style-name="al">Deze beleidsregels treden in werking op de eerste dag na bekendmaking.</text:p>
              </text:list-item>
              <text:list-item text:style-override="id1-3-2-2-6-3">
                <text:number>2.</text:number>
                <text:p text:style-name="al">Deze beleidsregels kunnen worden aangehaald als de Beleidsregels ‘Gebruiksinstructies bevoegdheden bekendmaking gebiedsontzegging’.</text:p>
              </text:list-item>
              <text:list-item text:style-override="id1-3-2-2-6-4">
                <text:number>3.</text:number>
                <text:p text:style-name="al">Alle eerdere gebruiksinstructies/werkinstructies over gebieds- of verblijfsontzeggingen en/of gebiedsontzeggingen worden ingetrokken met ingang van de in het eerste lid van dit artikel genoemde datum van inwerkingtreding van deze beleidsregel.</text:p>
              </text:list-item>
            </text:list>
          </text:section>
        </text:section>
        <text:section text:name="regeling-sluiting_id1-3-2-3" text:style-name="regeling-sluiting">
          <text:section text:name="ondertekening_id1-3-2-3-1">
            <text:p><text:span text:style-name="functie">Aldus besloten op 8 december 2025.</text:span></text:p>
          </text:section>
          <text:section text:name="ondertekening_id1-3-2-3-2">
            <text:p><text:span text:style-name="functie"/></text:p>
            <text:p><text:span text:style-name="functie">de burgemeester, </text:span></text:p>
            <text:p><text:span text:style-name="functie">R. Helmer-Englebert</text:span></text:p>
          </text:section>
        </text:section>
        <text:section text:name="bijlage_id1-3-2-4" text:style-name="bijlage">
          <text:p text:style-name="bijlage_top"/>
          <text:p text:style-name="hoofdstuk_kop"><text:span text:style-name="label">Bijlage</text:span> <text:span text:style-name="nr">1:</text:span> Feiten- en termijnentabel</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Categorie 1</text:span>
                  </text:p>
                  <text:p text:style-name="table_al">De onderstaande feiten leiden tot een ontzegging van <text:span text:style-name="nadrukvet">twee weken</text:span>:</text:p>
                </table:table-cell>
              </table:table-row>
              <table:table-row table:style-name="row">
                <table:table-cell table:style-name="cell_frame_all" table:number-rows-spanned="1" table:number-columns-spanned="1">
                  <text:list text:style-name="id1-3-2-4-3-1-2-2-1-1">
                    <text:list-item text:style-override="id1-3-2-4-3-1-2-2-1-1-1">
                      <text:number>–</text:number>
                      <text:p text:style-name="table_al">Samenscholing en ongeregeldheden (art. 2:1 Apv)</text:p>
                    </text:list-item>
                    <text:list-item text:style-override="id1-3-2-4-3-1-2-2-1-1-2">
                      <text:number>–</text:number>
                      <text:p text:style-name="table_al">Hinderlijk gedrag op openbare plaatsen (art. 2:45 Apv)</text:p>
                    </text:list-item>
                    <text:list-item text:style-override="id1-3-2-4-3-1-2-2-1-1-3">
                      <text:number>–</text:number>
                      <text:p text:style-name="table_al">Verboden drankgebruik (art. 2:48 Apv)</text:p>
                    </text:list-item>
                    <text:list-item text:style-override="id1-3-2-4-3-1-2-2-1-1-4">
                      <text:number>–</text:number>
                      <text:p text:style-name="table_al">Verboden gedrag bij of in gebouwen (art. 2:49 Apv)</text:p>
                    </text:list-item>
                    <text:list-item text:style-override="id1-3-2-4-3-1-2-2-1-1-5">
                      <text:number>–</text:number>
                      <text:p text:style-name="table_al">Hinderlijk gedrag in voor het publiek toegankelijke ruimten (art. 2:50 Apv)</text:p>
                    </text:list-item>
                    <text:list-item text:style-override="id1-3-2-4-3-1-2-2-1-1-6">
                      <text:number>–</text:number>
                      <text:p text:style-name="table_al">Natuurlijke behoefte doen (art. 4:8 Apv)</text:p>
                    </text:list-item>
                    <text:list-item text:style-override="id1-3-2-4-3-1-2-2-1-1-7">
                      <text:number>–</text:number>
                      <text:p text:style-name="table_al">Achterlaten van straatafval (art. 17 Afvalstoffenverordening 2010 van de gemeente Wijchen)</text:p>
                    </text:list-item>
                    <text:list-item text:style-override="id1-3-2-4-3-1-2-2-1-1-8">
                      <text:number>–</text:number>
                      <text:p text:style-name="table_al">Baldadigheid (art. 424 WvSr)</text:p>
                    </text:list-item>
                    <text:list-item text:style-override="id1-3-2-4-3-1-2-2-1-1-9">
                      <text:number>–</text:number>
                      <text:p text:style-name="table_al">Openbare dronkenschap (art. 426 WvSr)</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Categorie 2</text:span>
                  </text:p>
                  <text:p text:style-name="table_al">De onderstaande feiten leiden tot een ontzegging van <text:span text:style-name="nadrukvet">vier</text:span><text:span text:style-name="nadrukvet">weken</text:span>: </text:p>
                </table:table-cell>
              </table:table-row>
              <table:table-row table:style-name="row">
                <table:table-cell table:style-name="cell_frame_all" table:number-rows-spanned="1" table:number-columns-spanned="1">
                  <text:list text:style-name="id1-3-2-4-5-1-2-2-1-1">
                    <text:list-item text:style-override="id1-3-2-4-5-1-2-2-1-1-1">
                      <text:number>–</text:number>
                      <text:p text:style-name="table_al">Gevaarlijke voorwerpen (art. 2:20a Apv)</text:p>
                    </text:list-item>
                    <text:list-item text:style-override="id1-3-2-4-5-1-2-2-1-1-2">
                      <text:number>–</text:number>
                      <text:p text:style-name="table_al">Vervoer inbrekerswerktuigen (art. 2:44 Apv)</text:p>
                    </text:list-item>
                    <text:list-item text:style-override="id1-3-2-4-5-1-2-2-1-1-3">
                      <text:number>–</text:number>
                      <text:p text:style-name="table_al">Drugshandel op straat (art. 2:74 Apv)</text:p>
                    </text:list-item>
                    <text:list-item text:style-override="id1-3-2-4-5-1-2-2-1-1-4">
                      <text:number>–</text:number>
                      <text:p text:style-name="table_al">Openlijk drugsgebruik (art. 2:74a Apv)</text:p>
                    </text:list-item>
                    <text:list-item text:style-override="id1-3-2-4-5-1-2-2-1-1-5">
                      <text:number>–</text:number>
                      <text:p text:style-name="table_al">Huisvredebreuk (art. 138 WvSr) voor zover er een duidelijke relatie met de openbare orde bestaat</text:p>
                    </text:list-item>
                    <text:list-item text:style-override="id1-3-2-4-5-1-2-2-1-1-6">
                      <text:number>–</text:number>
                      <text:p text:style-name="table_al">Openlijke geweldpleging gericht op goederen (art. 141 WvSr)</text:p>
                    </text:list-item>
                    <text:list-item text:style-override="id1-3-2-4-5-1-2-2-1-1-7">
                      <text:number>–</text:number>
                      <text:p text:style-name="table_al">Weerspannigheid (art. 180 WvSr)</text:p>
                    </text:list-item>
                    <text:list-item text:style-override="id1-3-2-4-5-1-2-2-1-1-8">
                      <text:number>–</text:number>
                      <text:p text:style-name="table_al">Negeren van een bevel of vordering (art. 184 WvSr)</text:p>
                    </text:list-item>
                    <text:list-item text:style-override="id1-3-2-4-5-1-2-2-1-1-9">
                      <text:number>–</text:number>
                      <text:p text:style-name="table_al">Beledigen van een ambtenaar in functie (art. 267, lid 1, sub 2)</text:p>
                    </text:list-item>
                    <text:list-item text:style-override="id1-3-2-4-5-1-2-2-1-1-10">
                      <text:number>–</text:number>
                      <text:p text:style-name="table_al">Bedreiging met openlijk geweld of de dood (art. 285 WvSr)</text:p>
                    </text:list-item>
                    <text:list-item text:style-override="id1-3-2-4-5-1-2-2-1-1-11">
                      <text:number>–</text:number>
                      <text:p text:style-name="table_al">Eenvoudige mishandeling (art. 300 WvSr)</text:p>
                    </text:list-item>
                    <text:list-item text:style-override="id1-3-2-4-5-1-2-2-1-1-12">
                      <text:number>–</text:number>
                      <text:p text:style-name="table_al">Eenvoudige diefstal, zoals zakken- en tassenrollerij (art. 310 WvSr)</text:p>
                    </text:list-item>
                    <text:list-item text:style-override="id1-3-2-4-5-1-2-2-1-1-13">
                      <text:number>–</text:number>
                      <text:p text:style-name="table_al">Flessentrekkerij (art. 326a WvSr)</text:p>
                    </text:list-item>
                    <text:list-item text:style-override="id1-3-2-4-5-1-2-2-1-1-14">
                      <text:number>–</text:number>
                      <text:p text:style-name="table_al">Vernieling en beschadiging (art. 350 WvSr)</text:p>
                    </text:list-item>
                    <text:list-item text:style-override="id1-3-2-4-5-1-2-2-1-1-15">
                      <text:number>–</text:number>
                      <text:p text:style-name="table_al">Verboden toegang voor onbevoegden (art. 461 WvSr)</text:p>
                    </text:list-item>
                    <text:list-item text:style-override="id1-3-2-4-5-1-2-2-1-1-16">
                      <text:number>–</text:number>
                      <text:p text:style-name="table_al">Het vervaardigen van meer dan een gebruikershoeveelheid softdrugs (lijst II) (art. 3 Opiumwet)</text:p>
                    </text:list-item>
                    <text:list-item text:style-override="id1-3-2-4-5-1-2-2-1-1-17">
                      <text:number>–</text:number>
                      <text:p text:style-name="table_al">Het vervaardigen van meer dan een gebruikershoeveelheid harddrugs (lijst I en Ia) (art. 2 en 2a Opiumwet) </text:p>
                    </text:list-item>
                    <text:list-item text:style-override="id1-3-2-4-5-1-2-2-1-1-18">
                      <text:number>–</text:number>
                      <text:p text:style-name="table_al">Voorhanden hebben en dragen van wapens en munitie van categorie IV (art. 13 Wet wapens en munitie)</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Categorie 3</text:span>
                  </text:p>
                  <text:p text:style-name="table_al">De onderstaande feiten leiden tot een ontzegging van <text:span text:style-name="nadrukvet">acht</text:span> weken: </text:p>
                </table:table-cell>
              </table:table-row>
              <table:table-row table:style-name="row">
                <table:table-cell table:style-name="cell_frame_all" table:number-rows-spanned="1" table:number-columns-spanned="1">
                  <text:list text:style-name="id1-3-2-4-7-1-2-2-1-1">
                    <text:list-item text:style-override="id1-3-2-4-7-1-2-2-1-1-1">
                      <text:number>–</text:number>
                      <text:p text:style-name="table_al">Overtreden gebiedsontzegging (art. 2:78 Apv)</text:p>
                    </text:list-item>
                    <text:list-item text:style-override="id1-3-2-4-7-1-2-2-1-1-2">
                      <text:number>–</text:number>
                      <text:p text:style-name="table_al">Openlijke geweldpleging gericht op personen (art. 141 WvSr)</text:p>
                    </text:list-item>
                    <text:list-item text:style-override="id1-3-2-4-7-1-2-2-1-1-3">
                      <text:number>–</text:number>
                      <text:p text:style-name="table_al">Doodslag en poging daartoe (art. 287 WvSr)</text:p>
                    </text:list-item>
                    <text:list-item text:style-override="id1-3-2-4-7-1-2-2-1-1-4">
                      <text:number>–</text:number>
                      <text:p text:style-name="table_al">Zware mishandeling (art. 302 WvSr)</text:p>
                    </text:list-item>
                    <text:list-item text:style-override="id1-3-2-4-7-1-2-2-1-1-5">
                      <text:number>–</text:number>
                      <text:p text:style-name="table_al">Afpersing (art. 317 WvSr)</text:p>
                    </text:list-item>
                    <text:list-item text:style-override="id1-3-2-4-7-1-2-2-1-1-6">
                      <text:number>–</text:number>
                      <text:p text:style-name="table_al">Afdreiging (art. 318 WvSr)</text:p>
                    </text:list-item>
                    <text:list-item text:style-override="id1-3-2-4-7-1-2-2-1-1-7">
                      <text:number>–</text:number>
                      <text:p text:style-name="table_al">Het verkopen, afleveren, verstrekken, vervoeren en/of aanwezig hebben (‘dealen’) van softdrugs of harddrugs (lijst I, Ia en II) (art. 2, 2a en 3 Opiumwet)</text:p>
                    </text:list-item>
                    <text:list-item text:style-override="id1-3-2-4-7-1-2-2-1-1-8">
                      <text:number>–</text:number>
                      <text:p text:style-name="table_al">Voorhanden hebben en dragen van wapens en munitie van categorie I, II of III (art. 26 en art. 27 Wet wapens en munit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86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2:78 van de Algemene plaatselijke verordening Wijchen]|[https://lokaleregelgeving.overheid.nl/CVDR634848/11#hoofdstuk_2._paragraaf_12._artikel_2:78</meta:user-defined>
    <meta:user-defined meta:name="DC.source">artikel 177 van de Gemeentewet]|[1.0:c:BWBR0005416&amp;artikel=177&amp;g=2025-02-12</meta:user-defined>
    <meta:user-defined meta:name="DC.source">artikel 4:81 van de Algemene wet bestuursrecht]|[1.0:c:BWBR0005537&amp;artikel=4%3A81&amp;g=2025-11-21</meta:user-defined>
    <meta:user-defined meta:name="DC.source">artikel 10:4 van de Algemene wet bestuursrecht]|[1.0:c:BWBR0005537&amp;artikel=10%3A4&amp;g=2025-11-21</meta:user-defined>
    <meta:user-defined meta:name="DC.source">artikel 10:6 van de Algemene wet bestuursrecht]|[1.0:c:BWBR0005537&amp;artikel=10%3A6&amp;g=2025-11-21</meta:user-defined>
    <meta:user-defined meta:name="DC.source">artikel 10:9 van de Algemene wet bestuursrecht]|[1.0:c:BWBR0005537&amp;artikel=10%3A9&amp;g=2025-11-21</meta:user-defined>
    <meta:user-defined meta:name="DCTERMS.alternative">Beleidsregels ‘Gebruiksinstructies bevoegdheden bekendmaking gebiedsontzegging’</meta:user-defined>
    <dc:language>nl</dc:language>
    <meta:user-defined meta:name="OVERHEIDop.locatietype/OVERHEIDop.gebiedsmarkering">Gemeente</meta:user-defined>
    <meta:user-defined meta:name="DC.title">Beleidsregels ‘Gebruiksinstructies bevoegdheden bekendmaking gebiedsontzegging’</meta:user-defined>
    <meta:user-defined meta:name="DCTERMS.W3CDTF/DCTERMS.available">2025-12-17</meta:user-defined>
    <meta:user-defined meta:name="DCTERMS.W3CDTF/OVERHEIDop.jaargang">2025</meta:user-defined>
    <meta:user-defined meta:name="OVERHEIDop.publicationIssue">548633</meta:user-defined>
    <meta:user-defined meta:name="OVERHEIDop.betreftRegeling">CVDR750186_1</meta:user-defined>
    <meta:user-defined meta:name="xs:date/OVERHEIDop.startdatum">2025-12-18</meta:user-defined>
    <meta:user-defined meta:name="OVERHEIDop.GmbID/DC.identifier">gmb-2025-548633</meta:user-defined>
    <meta:user-defined meta:name="OVERHEIDop.versieInformatie"/>
  </office:meta>
</office:document-meta>
</file>