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an Eeghenstraat 99 1071EZ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realiseren van een koekoek aan de voorgevel</text:p>
            <text:p text:style-name="common-al">Zaakadres: Van Eeghenstraat 99 1071EZ Amsterdam</text:p>
            <text:p text:style-name="common-al">Datum ontvangst: 13-10-2025</text:p>
            <text:p text:style-name="common-al">Zaaknummer: Z2025-043343</text:p>
            <text:p text:style-name="common-al">DSO-nummer: 2025101301411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48629</text:span><text:line-break/><text:date style:data-style-name="dag" text:fixed="true" text:date-value="2025-12-16"/><text:line-break/><text:date style:data-style-name="jaar" text:fixed="true" text:date-value="2025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8629</text:span><text:date style:data-style-name="nicedate" text:fixed="true" text:date-value="2025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8629</text:span><text:date style:data-style-name="nicedate" text:fixed="true" text:date-value="2025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43343</meta:user-defined>
    <meta:user-defined meta:name="DCTERMS.abstract">realiseren van een koekoek aan de voorgevel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Van Eeghenstraat 99 1071EZ Amsterdam</meta:user-defined>
    <meta:user-defined meta:name="DCTERMS.W3CDTF/DCTERMS.available">2025-12-16</meta:user-defined>
    <meta:user-defined meta:name="DCTERMS.W3CDTF/OVERHEIDop.jaargang">2025</meta:user-defined>
    <meta:user-defined meta:name="OVERHEIDop.publicationIssue">548629</meta:user-defined>
    <meta:user-defined meta:name="OVERHEIDop.GmbID/DC.identifier">gmb-2025-548629</meta:user-defined>
    <meta:user-defined meta:name="OVERHEIDop.versieInformatie"/>
  </office:meta>
</office:document-meta>
</file>