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ss – besluit omgevingsvergunning verleend – Ossestraat 5 te Mac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Oss delen mee dat zij een omgevingsvergunning verlenen </text:p>
            <text:p text:style-name="common-al">Voor: het plaatsen van een mobiele mestscheider</text:p>
            <text:p text:style-name="common-al">Locatie: Ossestraat 5 te Macharen</text:p>
            <text:p text:style-name="common-al">DSO-kenmerk: 20250527 00094 000</text:p>
            <text:p text:style-name="common-al">Zaaknummer:    Z/267816</text:p>
            <text:p text:style-name="common-al">Verzenddatum besluit:  12 december 2025 </text:p>
            <text:p text:style-name="common-al">De aanvraag voor een omgevingsvergunning wordt tevens beschouwd als een melding in het kader van het Besluit activiteiten leefomgeving (Bal).</text:p>
            <text:p text:style-name="common-al">
            <text:span text:style-name="nadrukvet">Inzage en inlichtingen</text:span>
          </text:p>
            <text:p text:style-name="common-al">Het besluit met bijbehorende stukken is tot en met 23 januari 2025 in te zi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Oss, Postbus 5, 5340 BA Oss. </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4862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2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2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7816</meta:user-defined>
    <dc:language>nl</dc:language>
    <meta:user-defined meta:name="OVERHEIDop.locatietype/OVERHEIDop.gebiedsmarkering">Adres</meta:user-defined>
    <meta:user-defined meta:name="DC.title">Gemeente Oss – besluit omgevingsvergunning verleend – Ossestraat 5 te Macharen</meta:user-defined>
    <meta:user-defined meta:name="DCTERMS.W3CDTF/DCTERMS.available">2025-12-16</meta:user-defined>
    <meta:user-defined meta:name="DCTERMS.W3CDTF/OVERHEIDop.jaargang">2025</meta:user-defined>
    <meta:user-defined meta:name="OVERHEIDop.publicationIssue">548627</meta:user-defined>
    <meta:user-defined meta:name="OVERHEIDop.GmbID/DC.identifier">gmb-2025-548627</meta:user-defined>
    <meta:user-defined meta:name="OVERHEIDop.versieInformatie"/>
  </office:meta>
</office:document-meta>
</file>