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243-3 1056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trap en het betrekken van een deel van de bergruimte op de 4e verdieping bij de woning op de 3e verdieping</text:p>
            <text:p text:style-name="common-al">Zaakadres: Orteliusstraat 243-3 1056NS Amsterdam</text:p>
            <text:p text:style-name="common-al">Datum ontvangst: 27-10-2025</text:p>
            <text:p text:style-name="common-al">Zaaknummer: Z2025-045718</text:p>
            <text:p text:style-name="common-al">DSO-nummer: 20251027008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62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718</meta:user-defined>
    <meta:user-defined meta:name="DCTERMS.abstract">realiseren van een interne trap en het betrekken van een deel van de bergruimte op de 4e verdieping bij de woning op de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243-3 1056NS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25</meta:user-defined>
    <meta:user-defined meta:name="OVERHEIDop.GmbID/DC.identifier">gmb-2025-548625</meta:user-defined>
    <meta:user-defined meta:name="OVERHEIDop.versieInformatie"/>
  </office:meta>
</office:document-meta>
</file>