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gemeente Vee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eere;</text:p>
            <text:p text:style-name="al">gelet op artikel 231, lid 2, onder b. Gemeentewet in samenhang met artikel 2, lid 3, onder b. Algemene wet rijksbelastingen;</text:p>
            <text:p text:style-name="al"/>
            <text:p text:style-name="al">besluit:</text:p>
            <text:p text:style-name="al"/>
            <text:p text:style-name="al">1. Aan te wijzen als de gemeenteambtenaar, belast met de heffing van gemeentelijke belastingen (heffingsambtenaar) op grond van de volgende verordeningen:</text:p>
            <text:p text:style-name="al">- verordening op de heffing en invordering van leges;</text:p>
            <text:p text:style-name="al">- verordening op de heffing en invordering van lijkbezorgingsrechten;</text:p>
            <text:p text:style-name="al">- verordening op de heffing en invordering van parkeerbelastingen;</text:p>
            <text:p text:style-name="al">- verordening op de heffing en invordering van precariobelasting;</text:p>
            <text:p text:style-name="al"/>
            <text:p text:style-name="al">a. het hoofd van de afdeling Dienstverlening en </text:p>
            <text:p text:style-name="al">b. de Senior medewerker Dienstverlening;</text:p>
            <text:p text:style-name="al"/>
            <text:p text:style-name="al">2. In te trekken per 9 december 2025 het aanwijzingsbesluit heffingsambtenaar van 23 januari 2018, 18B.00239, <text:a xlink:href="https://zoek.officielebekendmakingen.nl/gmb-2018-21096.html" xlink:type="simple">https://zoek.officielebekendmakingen.nl/gmb-2018-21096.html</text:a></text:p>
            <text:p text:style-name="al"/>
            <text:p text:style-name="al">3. Dit besluit treedt in werking op 9 dec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9 december 2025</text:span></text:p>
            <text:p><text:span text:style-name="functie">Burgemeester en wethouders van Veere,</text:span></text:p>
            <text:p><text:span text:style-name="functie">de secretaris, de burgemeester,</text:span></text:p>
            <text:p><text:span text:style-name="functie">E.T. Israël,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6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DC.source">artikel 2, derde lid, van de Algemene wet inzake rijksbelastingen]|[1.0:c:BWBR0002320&amp;artikel=2&amp;lid=3&amp;g=2025-01-01</meta:user-defined>
    <meta:user-defined meta:name="OVERHEIDop.referentienummer">25B.07088</meta:user-defined>
    <meta:user-defined meta:name="DCTERMS.alternative">Aanwijzingsbesluit heffingsambtenaar gemeente Veere</meta:user-defined>
    <dc:language>nl</dc:language>
    <meta:user-defined meta:name="OVERHEIDop.locatietype/OVERHEIDop.gebiedsmarkering">Gemeente</meta:user-defined>
    <meta:user-defined meta:name="DC.title">Aanwijzingsbesluit heffingsambtenaar gemeente Veer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23</meta:user-defined>
    <meta:user-defined meta:name="OVERHEIDop.GmbID/DC.identifier">gmb-2025-548623</meta:user-defined>
    <meta:user-defined meta:name="OVERHEIDop.versieInformatie"/>
  </office:meta>
</office:document-meta>
</file>