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accu en een propaantank, Maateweg 5 8102SK Raalte, Nieuwe Lemelerveldseweg 3 8102S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Maateweg 5 8102SK Raalte, Nieuwe Lemelerveldseweg 3 8102SH Raalte</text:p>
            <text:p text:style-name="common-al">
            <text:span text:style-name="nadrukvet">Zaakomschrijving:</text:span> het plaatsen van een accu en een propaantank</text:p>
            <text:p text:style-name="common-al">
            <text:span text:style-name="nadrukvet">Zaaknummer:</text:span> 0177ESUITE7604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604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60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86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60472025</meta:user-defined>
    <meta:user-defined meta:name="DCTERMS.abstract">het plaatsen van een accu e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een accu en een propaantank, Maateweg 5 8102SK Raalte, Nieuwe Lemelerveldseweg 3 8102SH Raal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8621</meta:user-defined>
    <meta:user-defined meta:name="OVERHEIDop.GmbID/DC.identifier">gmb-2025-548621</meta:user-defined>
    <meta:user-defined meta:name="OVERHEIDop.versieInformatie"/>
  </office:meta>
</office:document-meta>
</file>