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9-3">
      <text:list-level-style-bullet text:bullet-char="-" text:level="1">
        <style:list-level-properties text:min-label-width="10mm"/>
      </text:list-level-style-bullet>
    </text:list-style>
    <text:list-style style:name="id1-3-2-2-2-2-9-4">
      <text:list-level-style-bullet text:bullet-char="-" text:level="1">
        <style:list-level-properties text:min-label-width="10mm"/>
      </text:list-level-style-bullet>
    </text:list-style>
    <text:list-style style:name="id1-3-2-2-2-2-9-5">
      <text:list-level-style-bullet text:bullet-char="-" text:level="1">
        <style:list-level-properties text:min-label-width="10mm"/>
      </text:list-level-style-bullet>
    </text:list-style>
    <text:list-style style:name="id1-3-2-2-2-2-9-6">
      <text:list-level-style-bullet text:bullet-char="-" text:level="1">
        <style:list-level-properties text:min-label-width="10mm"/>
      </text:list-level-style-bullet>
    </text:list-style>
    <text:list-style style:name="id1-3-2-2-2-2-9-7">
      <text:list-level-style-bullet text:bullet-char="-" text:level="1">
        <style:list-level-properties text:min-label-width="10mm"/>
      </text:list-level-style-bullet>
    </text:list-style>
    <text:list-style style:name="id1-3-2-2-2-2-9-8">
      <text:list-level-style-bullet text:bullet-char="-" text:level="1">
        <style:list-level-properties text:min-label-width="10mm"/>
      </text:list-level-style-bullet>
    </text:list-style>
    <text:list-style style:name="id1-3-2-2-2-2-9-9">
      <text:list-level-style-bullet text:bullet-char="-" text:level="1">
        <style:list-level-properties text:min-label-width="10mm"/>
      </text:list-level-style-bullet>
    </text:list-style>
    <text:list-style style:name="id1-3-2-2-2-2-9-10">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1-1">
      <text:list-level-style-bullet text:bullet-char="-" text:level="1">
        <style:list-level-properties text:min-label-width="10mm"/>
      </text:list-level-style-bullet>
    </text:list-style>
    <text:list-style style:name="id1-3-2-2-2-2-11-2">
      <text:list-level-style-bullet text:bullet-char="-" text:level="1">
        <style:list-level-properties text:min-label-width="10mm"/>
      </text:list-level-style-bullet>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3-2">
      <text:list-level-style-bullet text:bullet-char="-" text:level="1">
        <style:list-level-properties text:min-label-width="10mm"/>
      </text:list-level-style-bullet>
    </text:list-style>
    <text:list-style style:name="id1-3-2-2-2-2-13-3">
      <text:list-level-style-bullet text:bullet-char="-" text:level="1">
        <style:list-level-properties text:min-label-width="10mm"/>
      </text:list-level-style-bullet>
    </text:list-style>
    <text:list-style style:name="id1-3-2-2-2-2-13-4">
      <text:list-level-style-bullet text:bullet-char="-" text:level="1">
        <style:list-level-properties text:min-label-width="10mm"/>
      </text:list-level-style-bullet>
    </text:list-style>
    <text:list-style style:name="id1-3-2-2-2-2-13-5">
      <text:list-level-style-bullet text:bullet-char="-" text:level="1">
        <style:list-level-properties text:min-label-width="10mm"/>
      </text:list-level-style-bullet>
    </text:list-style>
    <text:list-style style:name="id1-3-2-2-2-2-15">
      <text:list-level-style-bullet text:bullet-char="-" text:level="1">
        <style:list-level-properties text:min-label-width="10mm"/>
      </text:list-level-style-bullet>
    </text:list-style>
    <text:list-style style:name="id1-3-2-2-2-2-15-1">
      <text:list-level-style-bullet text:bullet-char="-" text:level="1">
        <style:list-level-properties text:min-label-width="10mm"/>
      </text:list-level-style-bullet>
    </text:list-style>
    <text:list-style style:name="id1-3-2-2-2-2-15-2">
      <text:list-level-style-bullet text:bullet-char="-" text:level="1">
        <style:list-level-properties text:min-label-width="10mm"/>
      </text:list-level-style-bullet>
    </text:list-style>
    <text:list-style style:name="id1-3-2-2-2-2-15-3">
      <text:list-level-style-bullet text:bullet-char="-" text:level="1">
        <style:list-level-properties text:min-label-width="10mm"/>
      </text:list-level-style-bullet>
    </text:list-style>
    <text:list-style style:name="id1-3-2-2-2-2-15-4">
      <text:list-level-style-bullet text:bullet-char="-" text:level="1">
        <style:list-level-properties text:min-label-width="10mm"/>
      </text:list-level-style-bullet>
    </text:list-style>
    <text:list-style style:name="id1-3-2-2-2-2-15-5">
      <text:list-level-style-bullet text:bullet-char="-" text:level="1">
        <style:list-level-properties text:min-label-width="10mm"/>
      </text:list-level-style-bullet>
    </text:list-style>
    <text:list-style style:name="id1-3-2-2-2-2-17">
      <text:list-level-style-bullet text:bullet-char="-" text:level="1">
        <style:list-level-properties text:min-label-width="10mm"/>
      </text:list-level-style-bullet>
    </text:list-style>
    <text:list-style style:name="id1-3-2-2-2-2-17-1">
      <text:list-level-style-bullet text:bullet-char="-" text:level="1">
        <style:list-level-properties text:min-label-width="10mm"/>
      </text:list-level-style-bullet>
    </text:list-style>
    <text:list-style style:name="id1-3-2-2-2-2-17-2">
      <text:list-level-style-bullet text:bullet-char="-" text:level="1">
        <style:list-level-properties text:min-label-width="10mm"/>
      </text:list-level-style-bullet>
    </text:list-style>
    <text:list-style style:name="id1-3-2-2-2-2-17-3">
      <text:list-level-style-bullet text:bullet-char="-" text:level="1">
        <style:list-level-properties text:min-label-width="10mm"/>
      </text:list-level-style-bullet>
    </text:list-style>
    <text:list-style style:name="id1-3-2-2-2-2-17-4">
      <text:list-level-style-bullet text:bullet-char="-" text:level="1">
        <style:list-level-properties text:min-label-width="10mm"/>
      </text:list-level-style-bullet>
    </text:list-style>
    <text:list-style style:name="id1-3-2-2-2-2-17-5">
      <text:list-level-style-bullet text:bullet-char="-" text:level="1">
        <style:list-level-properties text:min-label-width="10mm"/>
      </text:list-level-style-bullet>
    </text:list-style>
    <text:list-style style:name="id1-3-2-2-2-2-17-6">
      <text:list-level-style-bullet text:bullet-char="-" text:level="1">
        <style:list-level-properties text:min-label-width="10mm"/>
      </text:list-level-style-bullet>
    </text:list-style>
    <text:list-style style:name="id1-3-2-2-2-2-19">
      <text:list-level-style-bullet text:bullet-char="-" text:level="1">
        <style:list-level-properties text:min-label-width="10mm"/>
      </text:list-level-style-bullet>
    </text:list-style>
    <text:list-style style:name="id1-3-2-2-2-2-19-1">
      <text:list-level-style-bullet text:bullet-char="-" text:level="1">
        <style:list-level-properties text:min-label-width="10mm"/>
      </text:list-level-style-bullet>
    </text:list-style>
    <text:list-style style:name="id1-3-2-2-2-2-19-2">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1-1">
      <text:list-level-style-bullet text:bullet-char="-" text:level="1">
        <style:list-level-properties text:min-label-width="10mm"/>
      </text:list-level-style-bullet>
    </text:list-style>
    <text:list-style style:name="id1-3-2-2-2-2-21-2">
      <text:list-level-style-bullet text:bullet-char="-" text:level="1">
        <style:list-level-properties text:min-label-width="10mm"/>
      </text:list-level-style-bullet>
    </text:list-style>
    <text:list-style style:name="id1-3-2-2-2-2-21-3">
      <text:list-level-style-bullet text:bullet-char="-" text:level="1">
        <style:list-level-properties text:min-label-width="10mm"/>
      </text:list-level-style-bullet>
    </text:list-style>
    <text:list-style style:name="id1-3-2-2-2-2-21-4">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3-4">
      <text:list-level-style-bullet text:bullet-char="-" text:level="1">
        <style:list-level-properties text:min-label-width="10mm"/>
      </text:list-level-style-bullet>
    </text:list-style>
    <text:list-style style:name="id1-3-2-2-2-2-23-5">
      <text:list-level-style-bullet text:bullet-char="-" text:level="1">
        <style:list-level-properties text:min-label-width="10mm"/>
      </text:list-level-style-bullet>
    </text:list-style>
    <text:list-style style:name="id1-3-2-2-2-2-23-6">
      <text:list-level-style-bullet text:bullet-char="-" text:level="1">
        <style:list-level-properties text:min-label-width="10mm"/>
      </text:list-level-style-bullet>
    </text:list-style>
    <text:list-style style:name="id1-3-2-2-2-2-23-7">
      <text:list-level-style-bullet text:bullet-char="-" text:level="1">
        <style:list-level-properties text:min-label-width="10mm"/>
      </text:list-level-style-bullet>
    </text:list-style>
    <text:list-style style:name="id1-3-2-2-2-2-23-8">
      <text:list-level-style-bullet text:bullet-char="-" text:level="1">
        <style:list-level-properties text:min-label-width="10mm"/>
      </text:list-level-style-bullet>
    </text:list-style>
    <text:list-style style:name="id1-3-2-2-2-2-25">
      <text:list-level-style-bullet text:bullet-char="-" text:level="1">
        <style:list-level-properties text:min-label-width="10mm"/>
      </text:list-level-style-bullet>
    </text:list-style>
    <text:list-style style:name="id1-3-2-2-2-2-25-1">
      <text:list-level-style-bullet text:bullet-char="-" text:level="1">
        <style:list-level-properties text:min-label-width="10mm"/>
      </text:list-level-style-bullet>
    </text:list-style>
    <text:list-style style:name="id1-3-2-2-2-2-25-2">
      <text:list-level-style-bullet text:bullet-char="-" text:level="1">
        <style:list-level-properties text:min-label-width="10mm"/>
      </text:list-level-style-bullet>
    </text:list-style>
    <text:list-style style:name="id1-3-2-2-2-2-25-3">
      <text:list-level-style-bullet text:bullet-char="-" text:level="1">
        <style:list-level-properties text:min-label-width="10mm"/>
      </text:list-level-style-bullet>
    </text:list-style>
    <text:list-style style:name="id1-3-2-2-2-2-25-4">
      <text:list-level-style-bullet text:bullet-char="-" text:level="1">
        <style:list-level-properties text:min-label-width="10mm"/>
      </text:list-level-style-bullet>
    </text:list-style>
    <text:list-style style:name="id1-3-2-2-2-2-25-5">
      <text:list-level-style-bullet text:bullet-char="-" text:level="1">
        <style:list-level-properties text:min-label-width="10mm"/>
      </text:list-level-style-bullet>
    </text:list-style>
    <text:list-style style:name="id1-3-2-2-2-2-27">
      <text:list-level-style-bullet text:bullet-char="-" text:level="1">
        <style:list-level-properties text:min-label-width="10mm"/>
      </text:list-level-style-bullet>
    </text:list-style>
    <text:list-style style:name="id1-3-2-2-2-2-27-1">
      <text:list-level-style-bullet text:bullet-char="-" text:level="1">
        <style:list-level-properties text:min-label-width="10mm"/>
      </text:list-level-style-bullet>
    </text:list-style>
    <text:list-style style:name="id1-3-2-2-2-2-27-2">
      <text:list-level-style-bullet text:bullet-char="-" text:level="1">
        <style:list-level-properties text:min-label-width="10mm"/>
      </text:list-level-style-bullet>
    </text:list-style>
    <text:list-style style:name="id1-3-2-2-2-2-27-3">
      <text:list-level-style-bullet text:bullet-char="-" text:level="1">
        <style:list-level-properties text:min-label-width="10mm"/>
      </text:list-level-style-bullet>
    </text:list-style>
    <text:list-style style:name="id1-3-2-2-2-2-27-4">
      <text:list-level-style-bullet text:bullet-char="-" text:level="1">
        <style:list-level-properties text:min-label-width="10mm"/>
      </text:list-level-style-bullet>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de burgemeester en het college van burgemeester en wethouders van de gemeente Nissewaard, houdende beleidsregels voor het gebruik van bevoegdheden op grond van de Wet bevordering integriteitsbeoordelingen door het openbaar bestuur (Beleidsregels Wet Bibob Nissewaard 2025)</text:p>
      <text:section text:name="regeling_id1-3-2" text:style-name="regeling">
        <text:section text:name="aanhef_id1-3-2-1" text:style-name="aanhef">
          <text:section text:name="preambule_id1-3-2-1-1" text:style-name="preambule">
            <text:p text:style-name="al">De burgemeester en het college van burgemeester en wethouders van de gemeente Nissewaard,</text:p>
            <text:p text:style-name="al"/>
            <text:p text:style-name="al">ieder voor zover het zijn bevoegdheden betreft;</text:p>
            <text:p text:style-name="al"/>
            <text:p text:style-name="al">gelet op artikel 4:81 van de Algemene wet bestuursrecht;</text:p>
            <text:p text:style-name="al"/>
            <text:p text:style-name="al">besluiten de volgende beleidsregels vast te stellen: </text:p>
            <text:p text:style-name="al"/>
            <text:p text:style-name="al">Beleidsregels Wet Bibob Nissewaard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Reikwijdte</text:p>
            <text:section text:name="artikel_id1-3-2-2-1-2" text:style-name="artikel">
              <text:p text:style-name="artikel_kop_titel"><text:span text:style-name="artikel_kop_label">Artikel</text:span> <text:span text:style-name="artikel_kop_nr">1.1</text:span> Bestrijding ondermijnende criminaliteit met behulp van de Wet Bibob</text:p>
              <text:p text:style-name="al">De Wet bevordering integriteitsbeoordelingen door het openbaar bestuur, hierna aan te halen als de Wet Bibob, is een bestuursrechtelijk instrument om de integriteit van de overheid te beschermen. De Wet Bibob maakt het mogelijk om ondermijnende criminaliteit die een bedreiging vormt voor de integriteit van het lokale bestuur te bestrijden. Criminelen maken gebruik van legale structuren zoals vergunningen, overeenkomsten of subsidies om ondermijnende criminele activiteiten uit te voeren. Door toepassing van de Wet Bibob worden betrokkenen die een vergunning of subsidie aanvragen of een overeenkomst met de gemeente willen aangaan diepgaand onderzocht. Het gemeentebestuur toetst iemands integriteit door het gevaar te beoordelen of er betrokkenheid is bij ondermijnende, criminele activiteiten. Bij ernstig gevaar wordt een vergunning of subsidie geweigerd of ingetrokken. Ernstig gevaar kan ook reden zijn om onderhandelingen te beëindigen of een overeenkomst te ontbinden. Ook een mindere mate van gevaar kan aanleiding zijn voor aanvullende voorschriften. Toepassing van de Wet Bibob heeft een preventieve werking. Hiermee wordt verhinderd dat de gemeente Nissewaard ongewild criminele activiteiten faciliteert. Het gevolg hiervan is ook dat het gemeentebestuur hiermee de concurrentiepositie van ondernemers die eerlijk handelen beschermt. Personen die een vergunning, subsidie of overeenkomst willen misbruiken voor criminele activiteiten zullen dat minder snel doen wanneer de Wet Bibob actief wordt toegepast.</text:p>
            </text:section>
            <text:section text:name="artikel_id1-3-2-2-1-3" text:style-name="artikel">
              <text:p text:style-name="artikel_kop_titel"><text:span text:style-name="artikel_kop_label">Artikel</text:span> <text:span text:style-name="artikel_kop_nr">1.2</text:span> Het gebruik van de bevoegdheid: ontwikkelingen, subsidiariteit en proportionaliteit</text:p>
              <text:p text:style-name="al">Sinds de laatst vastgestelde beleidslijn is de Wet Bibob uitgebreid met meer bevoegdheden voor bestuursorganen en rechtspersonen met een overheidstaak. Om meer diepgaand eigen onderzoek te doen en om informatie uit te wisselen. </text:p>
              <text:p text:style-name="al"/>
              <text:p text:style-name="al">Een goed toegerust Bibob-instrument biedt de mogelijkheid om de integriteit van het gemeentebestuur adequaat te waarborgen tegen misbruik van publiekrechtelijke beschikkingen en privaatrechtelijke transacties. Ook de raad ziet dit als belangrijk instrument om ondermijning aan te pakken, gelet op het Integraal Veiligheidsplan 2023-2026 met de titel ‘Samen bouwen aan een veilig Nissewaard’, vastgesteld in maart 2023. De beleidsregels worden daarom herijkt. Deze beleidsregels leggen uit op welke manier bevoegdheden uit de Wet Bibob worden toepast. </text:p>
              <text:p text:style-name="al"/>
              <text:p text:style-name="al">Voor zover het de eigen bevoegdheden betreft kan de burgemeester, het college van burgemeester en wethouders of de gemeente in hoedanigheid van rechtspersoon met een overheidstaak een Bibob-onderzoek doen bij:</text:p>
              <text:p text:style-name="al"/>
              <text:list text:style-name="id1-3-2-2-1-3-8">
                <text:list-item text:style-override="id1-3-2-2-1-3-8-1">
                  <text:number>1.</text:number>
                  <text:p text:style-name="al">activiteiten waar een beschikking voor nodig is of waarvoor een beschikking is afgegeven;</text:p>
                </text:list-item>
                <text:list-item text:style-override="id1-3-2-2-1-3-8-2">
                  <text:number>2.</text:number>
                  <text:p text:style-name="al">subsidies in het kader van de Algemene subsidieverordening Nissewaard 2022;</text:p>
                </text:list-item>
                <text:list-item text:style-override="id1-3-2-2-1-3-8-3">
                  <text:number>3.</text:number>
                  <text:p text:style-name="al">vastgoedtransacties;</text:p>
                </text:list-item>
                <text:list-item text:style-override="id1-3-2-2-1-3-8-4">
                  <text:number>4.</text:number>
                  <text:p text:style-name="al">overheidsopdrachten.</text:p>
                </text:list-item>
              </text:list>
              <text:p text:style-name="al">De Wet Bibob biedt beleidsruimte. Toepassing ervan is een discretionaire bevoegdheid. In deze beleidsregels is het toepassingsbereik van de Wet Bibob opgenomen. Dit voorkomt willekeur en biedt duidelijkheid voor inwoners, ondernemers en betrokkenen. Het gebruik van bevoegdheden uit de Wet Bibob kan ver strekken. Er moet rekening worden gehouden met de regels over subsidiariteit en proportionaliteit.</text:p>
              <text:p text:style-name="al"/>
              <text:p text:style-name="al">Bij subsidiariteit gaat het erom of het doel tot bescherming van de integriteit van het gemeentebestuur met minder ingrijpende middelen bereikt kan worden. Afhankelijk van de omstandigheden van het geval behoren Bibob-bevoegdheden en/of reguliere onderzoeksbevoegdheden tot het standaardinstrumentarium. Eerst wordt beoordeeld of er aanleiding is om een beschikking te weigeren of in te trekken, een vastgoedtransactie niet aan te gaan, een overheidsopdracht niet te gunnen of een contract te verbreken op basis van weigerings- of intrekkingsgronden uit bijzondere wetten en gemeentelijke verordeningen. Pas als dat niet toereikend is kunnen weigeringsgronden uit de Wet Bibob gebruikt.</text:p>
              <text:p text:style-name="al"/>
              <text:p text:style-name="al">Bij proportionaliteit gaat het erom dat bevoegdheden uit de Wet Bibob alleen worden gebruikt als dat noodzakelijk is. Dit wordt gedaan door risicogericht een Bibob-onderzoek te verrichten bij activiteiten waar de kans relatief groter is dat er ondermijnende criminaliteit plaatsvindt. Alleen voor het Bibob-onderzoek noodzakelijke informatie wordt opgevraagd en onderzocht. Een eventuele mate van gevaar dat uit dit onderzoek volgt zal door evenredige maatregelen weggenomen moeten worden. </text:p>
            </text:section>
            <text:p text:style-name="hoofdstuk_bottom"/>
          </text:section>
          <text:section text:name="hoofdstuk_id1-3-2-2-2" text:style-name="hoofdstuk">
            <text:p text:style-name="hoofdstuk_kop"><text:span text:style-name="label">Hoofdstuk</text:span> <text:span text:style-name="nr">2</text:span> Risicoactiviteiten en -gebieden</text:p>
            <text:section text:name="artikel_id1-3-2-2-2-2" text:style-name="artikel">
              <text:p text:style-name="artikel_kop_titel"><text:span text:style-name="artikel_kop_label">Artikel</text:span> <text:span text:style-name="artikel_kop_nr">2.1</text:span> Activiteiten met een verhoogd risico op criminaliteit </text:p>
              <text:p text:style-name="al">Het Ondermijningsbeeld 2017 en de lijst met risicoactiviteiten van het Regionaal Informatie- en Expertisecentrum Rotterdam, hierna aan te halen als RIEC, zijn gebruikt bij het bepalen van activiteiten met een verhoogd risico op ondermijnende criminaliteit in Nissewaard. Daarnaast is gekeken naar de beleidsregels van omliggende gemeenten om een waterbedeffect te voorkomen en de Wet Bibob doeltreffend toe te passen.</text:p>
              <text:p text:style-name="al"/>
              <text:p text:style-name="al">Het aanmerken van onderstaande activiteiten als risicoactiviteiten betekent niet dat voor deze activiteiten een vergunningplicht geldt of gaat gelden. Om de Wet Bibob toe te passen dient sprake te zijn van een activiteit zoals bedoeld in artikel 1.2. Wanneer activiteiten plaatsvinden waarvoor geen beschikking zoals een vergunning is vereist of waarvoor geen overeenkomst wordt aangegaan, zal er geen Bibob-toets kunnen plaatsvinden.</text:p>
              <text:p text:style-name="al"/>
              <text:p text:style-name="al">In onderstaande lijst staan op alfabetische volgorde aangewezen risicoactiviteiten. Deze activiteiten zijn onderverdeeld in categorieën, als volgt.</text:p>
              <text:p text:style-name="al"/>
              <text:p text:style-name="al">
              <text:span text:style-name="nadrukvet">1. Detailhandel, autohandel en dienstverlening</text:span>
            </text:p>
              <text:list text:style-name="id1-3-2-2-2-2-9">
                <text:list-item text:style-override="id1-3-2-2-2-2-9-1">
                  <text:number>-</text:number>
                  <text:p text:style-name="al">Autobranche, zoals autohandel, garages, lease- en verhuurbedrijven, schadeherstelbedrijven en autodemontage</text:p>
                </text:list-item>
                <text:list-item text:style-override="id1-3-2-2-2-2-9-2">
                  <text:number>-</text:number>
                  <text:p text:style-name="al">Belwinkels</text:p>
                </text:list-item>
                <text:list-item text:style-override="id1-3-2-2-2-2-9-3">
                  <text:number>-</text:number>
                  <text:p text:style-name="al">Darkstores</text:p>
                </text:list-item>
                <text:list-item text:style-override="id1-3-2-2-2-2-9-4">
                  <text:number>-</text:number>
                  <text:p text:style-name="al">Giftshops</text:p>
                </text:list-item>
                <text:list-item text:style-override="id1-3-2-2-2-2-9-5">
                  <text:number>-</text:number>
                  <text:p text:style-name="al">Goudinkoopbedrijven</text:p>
                </text:list-item>
                <text:list-item text:style-override="id1-3-2-2-2-2-9-6">
                  <text:number>-</text:number>
                  <text:p text:style-name="al">Kappers, barbershops, nagelstudio’s en tattooshops</text:p>
                </text:list-item>
                <text:list-item text:style-override="id1-3-2-2-2-2-9-7">
                  <text:number>-</text:number>
                  <text:p text:style-name="al">Nachtwinkels</text:p>
                </text:list-item>
                <text:list-item text:style-override="id1-3-2-2-2-2-9-8">
                  <text:number>-</text:number>
                  <text:p text:style-name="al">Pandjeshuizen</text:p>
                </text:list-item>
                <text:list-item text:style-override="id1-3-2-2-2-2-9-9">
                  <text:number>-</text:number>
                  <text:p text:style-name="al">Smartshops en headshops</text:p>
                </text:list-item>
                <text:list-item text:style-override="id1-3-2-2-2-2-9-10">
                  <text:number>-</text:number>
                  <text:p text:style-name="al">Wellnesscentra en zonnestudio’s</text:p>
                </text:list-item>
              </text:list>
              <text:p text:style-name="al">
              <text:span text:style-name="nadrukvet">2. Duurzaamheid en transitie</text:span>
            </text:p>
              <text:list text:style-name="id1-3-2-2-2-2-11">
                <text:list-item text:style-override="id1-3-2-2-2-2-11-1">
                  <text:number>-</text:number>
                  <text:p text:style-name="al">Activiteiten voor uitkoop- en opkoopregelingen, onder meer in verband met stikstof</text:p>
                </text:list-item>
                <text:list-item text:style-override="id1-3-2-2-2-2-11-2">
                  <text:number>-</text:number>
                  <text:p text:style-name="al">Energieproductie, zoals vergisters, windmolens en zonneparken</text:p>
                </text:list-item>
              </text:list>
              <text:p text:style-name="al">
              <text:span text:style-name="nadrukvet">3. Hippische sector</text:span>
            </text:p>
              <text:list text:style-name="id1-3-2-2-2-2-13">
                <text:list-item text:style-override="id1-3-2-2-2-2-13-1">
                  <text:number>-</text:number>
                  <text:p text:style-name="al">Fokken en handelen in paarden</text:p>
                </text:list-item>
                <text:list-item text:style-override="id1-3-2-2-2-2-13-2">
                  <text:number>-</text:number>
                  <text:p text:style-name="al">Huisvesting van grooms</text:p>
                </text:list-item>
                <text:list-item text:style-override="id1-3-2-2-2-2-13-3">
                  <text:number>-</text:number>
                  <text:p text:style-name="al">Maneges</text:p>
                </text:list-item>
                <text:list-item text:style-override="id1-3-2-2-2-2-13-4">
                  <text:number>-</text:number>
                  <text:p text:style-name="al">Paardenhouderijen</text:p>
                </text:list-item>
                <text:list-item text:style-override="id1-3-2-2-2-2-13-5">
                  <text:number>-</text:number>
                  <text:p text:style-name="al">Stoeterijen</text:p>
                </text:list-item>
              </text:list>
              <text:p text:style-name="al">
              <text:span text:style-name="nadrukvet">4. Horeca-activiteiten</text:span>
            </text:p>
              <text:list text:style-name="id1-3-2-2-2-2-15">
                <text:list-item text:style-override="id1-3-2-2-2-2-15-1">
                  <text:number>-</text:number>
                  <text:p text:style-name="al">Coffeeshops</text:p>
                </text:list-item>
                <text:list-item text:style-override="id1-3-2-2-2-2-15-2">
                  <text:number>-</text:number>
                  <text:p text:style-name="al">Horecabedrijven</text:p>
                </text:list-item>
                <text:list-item text:style-override="id1-3-2-2-2-2-15-3">
                  <text:number>-</text:number>
                  <text:p text:style-name="al">Hotels, pensions en overige locaties om te overnachten</text:p>
                </text:list-item>
                <text:list-item text:style-override="id1-3-2-2-2-2-15-4">
                  <text:number>-</text:number>
                  <text:p text:style-name="al">Shishalounges</text:p>
                </text:list-item>
                <text:list-item text:style-override="id1-3-2-2-2-2-15-5">
                  <text:number>-</text:number>
                  <text:p text:style-name="al">Zaalverhuur</text:p>
                </text:list-item>
              </text:list>
              <text:p text:style-name="al">
              <text:span text:style-name="nadrukvet">5. Milieubelastende activiteiten</text:span>
            </text:p>
              <text:list text:style-name="id1-3-2-2-2-2-17">
                <text:list-item text:style-override="id1-3-2-2-2-2-17-1">
                  <text:number>-</text:number>
                  <text:p text:style-name="al">Afvalbewerking en -verwerking</text:p>
                </text:list-item>
                <text:list-item text:style-override="id1-3-2-2-2-2-17-2">
                  <text:number>-</text:number>
                  <text:p text:style-name="al">Afvalrecycling</text:p>
                </text:list-item>
                <text:list-item text:style-override="id1-3-2-2-2-2-17-3">
                  <text:number>-</text:number>
                  <text:p text:style-name="al">Datacenters</text:p>
                </text:list-item>
                <text:list-item text:style-override="id1-3-2-2-2-2-17-4">
                  <text:number>-</text:number>
                  <text:p text:style-name="al">Mestverwerking</text:p>
                </text:list-item>
                <text:list-item text:style-override="id1-3-2-2-2-2-17-5">
                  <text:number>-</text:number>
                  <text:p text:style-name="al">Sloopactiviteiten of asbestverwijdering</text:p>
                </text:list-item>
                <text:list-item text:style-override="id1-3-2-2-2-2-17-6">
                  <text:number>-</text:number>
                  <text:p text:style-name="al">Vuurwerkopslag of -transport</text:p>
                </text:list-item>
              </text:list>
              <text:p text:style-name="al">
              <text:span text:style-name="nadrukvet">6. Opslag</text:span>
            </text:p>
              <text:list text:style-name="id1-3-2-2-2-2-19">
                <text:list-item text:style-override="id1-3-2-2-2-2-19-1">
                  <text:number>-</text:number>
                  <text:p text:style-name="al">Bedrijfsverzamelgebouwen</text:p>
                </text:list-item>
                <text:list-item text:style-override="id1-3-2-2-2-2-19-2">
                  <text:number>-</text:number>
                  <text:p text:style-name="al">Garageboxen en opslagruimtes</text:p>
                </text:list-item>
              </text:list>
              <text:p text:style-name="al">
              <text:span text:style-name="nadrukvet">7. Prostitutie</text:span>
            </text:p>
              <text:list text:style-name="id1-3-2-2-2-2-21">
                <text:list-item text:style-override="id1-3-2-2-2-2-21-1">
                  <text:number>-</text:number>
                  <text:p text:style-name="al">Erotische massagesalons</text:p>
                </text:list-item>
                <text:list-item text:style-override="id1-3-2-2-2-2-21-2">
                  <text:number>-</text:number>
                  <text:p text:style-name="al">Escortbedrijven</text:p>
                </text:list-item>
                <text:list-item text:style-override="id1-3-2-2-2-2-21-3">
                  <text:number>-</text:number>
                  <text:p text:style-name="al">Prostitutie- en seksbedrijven</text:p>
                </text:list-item>
                <text:list-item text:style-override="id1-3-2-2-2-2-21-4">
                  <text:number>-</text:number>
                  <text:p text:style-name="al">Seksbioscopen</text:p>
                </text:list-item>
              </text:list>
              <text:p text:style-name="al">
              <text:span text:style-name="nadrukvet">8. Recreatie en vrije tijd</text:span>
            </text:p>
              <text:list text:style-name="id1-3-2-2-2-2-23">
                <text:list-item text:style-override="id1-3-2-2-2-2-23-1">
                  <text:number>-</text:number>
                  <text:p text:style-name="al">Commerciële sportactiviteiten</text:p>
                </text:list-item>
                <text:list-item text:style-override="id1-3-2-2-2-2-23-2">
                  <text:number>-</text:number>
                  <text:p text:style-name="al">Fitnessbedrijven en sportscholen</text:p>
                </text:list-item>
                <text:list-item text:style-override="id1-3-2-2-2-2-23-3">
                  <text:number>-</text:number>
                  <text:p text:style-name="al">Jachthavens</text:p>
                </text:list-item>
                <text:list-item text:style-override="id1-3-2-2-2-2-23-4">
                  <text:number>-</text:number>
                  <text:p text:style-name="al">Recreatieparken</text:p>
                </text:list-item>
                <text:list-item text:style-override="id1-3-2-2-2-2-23-5">
                  <text:number>-</text:number>
                  <text:p text:style-name="al">Ride outs, motorclubs en vergelijkbare evenementen</text:p>
                </text:list-item>
                <text:list-item text:style-override="id1-3-2-2-2-2-23-6">
                  <text:number>-</text:number>
                  <text:p text:style-name="al">Speelautomatenhallen, gamecenters en casino’s</text:p>
                </text:list-item>
                <text:list-item text:style-override="id1-3-2-2-2-2-23-7">
                  <text:number>-</text:number>
                  <text:p text:style-name="al">Sporthallen en -complexen</text:p>
                </text:list-item>
                <text:list-item text:style-override="id1-3-2-2-2-2-23-8">
                  <text:number>-</text:number>
                  <text:p text:style-name="al">Vechtsportgala’s en vergelijkbare evenementen</text:p>
                </text:list-item>
              </text:list>
              <text:p text:style-name="al">
              <text:span text:style-name="nadrukvet">9. Wonen</text:span>
            </text:p>
              <text:list text:style-name="id1-3-2-2-2-2-25">
                <text:list-item text:style-override="id1-3-2-2-2-2-25-1">
                  <text:number>-</text:number>
                  <text:p text:style-name="al">Aanpassen kantoorpanden naar woningen of kamers</text:p>
                </text:list-item>
                <text:list-item text:style-override="id1-3-2-2-2-2-25-2">
                  <text:number>-</text:number>
                  <text:p text:style-name="al">Huisvesting van arbeidsmigranten</text:p>
                </text:list-item>
                <text:list-item text:style-override="id1-3-2-2-2-2-25-3">
                  <text:number>-</text:number>
                  <text:p text:style-name="al">Kamerverhuurbedrijven, kamerverhuur- en logiespanden met twee of meer kamers</text:p>
                </text:list-item>
                <text:list-item text:style-override="id1-3-2-2-2-2-25-4">
                  <text:number>-</text:number>
                  <text:p text:style-name="al">Omzetten of splitsen van woningen of panden voor kamerverhuur of realisatie van woonruimten</text:p>
                </text:list-item>
                <text:list-item text:style-override="id1-3-2-2-2-2-25-5">
                  <text:number>-</text:number>
                  <text:p text:style-name="al">Opvang vluchtelingen</text:p>
                </text:list-item>
              </text:list>
              <text:p text:style-name="al">
              <text:span text:style-name="nadrukvet">10. Zorg, welzijn en opleiden</text:span>
            </text:p>
              <text:list text:style-name="id1-3-2-2-2-2-27">
                <text:list-item text:style-override="id1-3-2-2-2-2-27-1">
                  <text:number>-</text:number>
                  <text:p text:style-name="al">Aanbieden van particuliere schoolactiviteiten</text:p>
                </text:list-item>
                <text:list-item text:style-override="id1-3-2-2-2-2-27-2">
                  <text:number>-</text:number>
                  <text:p text:style-name="al">Aanbieden van zorg inclusief het aanbieden van zorgwoningen</text:p>
                </text:list-item>
                <text:list-item text:style-override="id1-3-2-2-2-2-27-3">
                  <text:number>-</text:number>
                  <text:p text:style-name="al">Re-integratie-activiteiten</text:p>
                </text:list-item>
                <text:list-item text:style-override="id1-3-2-2-2-2-27-4">
                  <text:number>-</text:number>
                  <text:p text:style-name="al">Religieuze instellingen</text:p>
                </text:list-item>
              </text:list>
            </text:section>
            <text:section text:name="artikel_id1-3-2-2-2-3" text:style-name="artikel">
              <text:p text:style-name="artikel_kop_titel"><text:span text:style-name="artikel_kop_label">Artikel</text:span> <text:span text:style-name="artikel_kop_nr">2.2</text:span> Gebieden met een verhoogd risico op criminaliteit </text:p>
              <text:p text:style-name="al">Er kunnen gebieden worden aangewezen waar een verhoogd risico is op ondermijnende, criminele activiteiten. Bijvoorbeeld bedrijventerreinen, herstructureringsgebieden of afgelegen gebieden. Daar kunnen activiteiten opgaan in de massa of aan het zicht worden onttrokken. Als uitgangspunt geldt dan dat bij alle activiteiten in de gebieden die onder de Wet Bibob vallen een Bibob-onderzoek wordt uitgevoerd.</text:p>
              <text:p text:style-name="al"/>
              <text:p text:style-name="al">Gelet op de in artikel 2.1 van deze beleidsregels bedoelde bronnen is geen informatie voorhanden die ten tijde van het besluit noodzaakt tot aanwijzen van risicogebieden. </text:p>
            </text:section>
            <text:p text:style-name="hoofdstuk_bottom"/>
          </text:section>
          <text:section text:name="hoofdstuk_id1-3-2-2-3" text:style-name="hoofdstuk">
            <text:p text:style-name="hoofdstuk_kop"><text:span text:style-name="label">Hoofdstuk</text:span> <text:span text:style-name="nr">3</text:span> Toepassing Wet Bibob algemeen</text:p>
            <text:section text:name="artikel_id1-3-2-2-3-2" text:style-name="artikel">
              <text:p text:style-name="artikel_kop_titel"><text:span text:style-name="artikel_kop_label">Artikel</text:span> <text:span text:style-name="artikel_kop_nr">3.1</text:span> Gevallen waarin altijd aanleiding is tot Bibob-onderzoek </text:p>
              <text:p text:style-name="al">In beginsel volgt binnen het toepassingsbereik van de Wet Bibob altijd een Bibob-onderzoek in het geval van publiekrechtelijke beschikkingen of privaatrechtelijke transacties als hier aanleiding voor bestaat op grond van:</text:p>
              <text:p text:style-name="al"/>
              <text:list text:style-name="id1-3-2-2-3-2-4">
                <text:list-item text:style-override="id1-3-2-2-3-2-4-1">
                  <text:number>a.</text:number>
                  <text:p text:style-name="al">een tip vanuit de officier van justitie of het OM zoals bedoeld in artikel 26 van de Wet Bibob;</text:p>
                </text:list-item>
                <text:list-item text:style-override="id1-3-2-2-3-2-4-2">
                  <text:number>b.</text:number>
                  <text:p text:style-name="al">een tip verkregen van een ander bestuursorgaan of rechtspersoon met een overheidstaak bevoegd tot toepassing van de Wet Bibob zoals bedoeld in artikel 26 van de Wet Bibob; </text:p>
                </text:list-item>
                <text:list-item text:style-override="id1-3-2-2-3-2-4-3">
                  <text:number>c.</text:number>
                  <text:p text:style-name="al">informatie verkregen van één van de partners uit het samenwerkingsverband RIEC;</text:p>
                </text:list-item>
                <text:list-item text:style-override="id1-3-2-2-3-2-4-4">
                  <text:number>d.</text:number>
                  <text:p text:style-name="al">informatie verkregen van het landelijk Bureau Bibob;</text:p>
                </text:list-item>
                <text:list-item text:style-override="id1-3-2-2-3-2-4-5">
                  <text:number>e.</text:number>
                  <text:p text:style-name="al">informatie verkregen uit het Bibob-register;</text:p>
                </text:list-item>
                <text:list-item text:style-override="id1-3-2-2-3-2-4-6">
                  <text:number>f.</text:number>
                  <text:p text:style-name="al">informatie uit de eigen ambtelijke organisatie.</text:p>
                </text:list-item>
              </text:list>
            </text:section>
            <text:section text:name="artikel_id1-3-2-2-3-3" text:style-name="artikel">
              <text:p text:style-name="artikel_kop_titel"><text:span text:style-name="artikel_kop_label">Artikel</text:span> <text:span text:style-name="artikel_kop_nr">3.2</text:span> Geen eigen Bibob-onderzoek</text:p>
              <text:p text:style-name="al">Bij aanvragen van overheidsinstanties, semioverheidsinstanties en woning(bouw)corporaties die onder de Woningwet vallen wordt geen Bibob-onderzoek uitgevoerd, tenzij sprake is van een aanleiding zoals bedoeld in artikel 3.1 van deze beleidsregels.</text:p>
            </text:section>
            <text:section text:name="artikel_id1-3-2-2-3-4" text:style-name="artikel">
              <text:p text:style-name="artikel_kop_titel"><text:span text:style-name="artikel_kop_label">Artikel</text:span> <text:span text:style-name="artikel_kop_nr">3.3</text:span> Verstrekken Bibob-vragenformulier</text:p>
              <text:list text:style-name="id1-3-2-2-3-4-2">
                <text:list-item text:style-override="id1-3-2-2-3-4-2">
                  <text:number>1.</text:number>
                  <text:p text:style-name="al">De burgemeester of het college verstrekt binnen het toepassingsbereik van de Wet Bibob aan de aanvrager van een beschikking, of aan de betrokkene die een overeenkomst met de gemeente wenst aan te gaan, een Bibob-vragenformulier.</text:p>
                </text:list-item>
                <text:list-item text:style-override="id1-3-2-2-3-4-3">
                  <text:number>2.</text:number>
                  <text:p text:style-name="al">De aanvrager of betrokkene zoals bedoeld in het eerste lid dient de in het Bibob-vragenformulier verzochte gegevens en bescheiden aan de burgemeester of het college te verstrekken. </text:p>
                </text:list-item>
                <text:list-item text:style-override="id1-3-2-2-3-4-4">
                  <text:number>3.</text:number>
                  <text:p text:style-name="al">In het geval de burgemeester of het college van oordeel is dat de verstrekte gegevens of bescheiden onvoldoende zijn om het eigen Bibob-onderzoek volledig te kunnen verrichten, kan zij aan de betrokkene nadere vragen stellen of stukken opvragen.</text:p>
                </text:list-item>
              </text:list>
            </text:section>
            <text:section text:name="artikel_id1-3-2-2-3-5" text:style-name="artikel">
              <text:p text:style-name="artikel_kop_titel"><text:span text:style-name="artikel_kop_label">Artikel</text:span> <text:span text:style-name="artikel_kop_nr">3.4</text:span> Weigeren of niet volledig invullen Bibob-vragenformulier</text:p>
              <text:list text:style-name="id1-3-2-2-3-5-2">
                <text:list-item text:style-override="id1-3-2-2-3-5-2">
                  <text:number>1.</text:number>
                  <text:p text:style-name="al">Indien het verstrekte Bibob-vragenformulier of voor het onderzoek gevraagde documenten niet, niet volledig of niet tijdig worden aangeleverd wordt door de burgemeester of het college verzuim geconstateerd.</text:p>
                </text:list-item>
                <text:list-item text:style-override="id1-3-2-2-3-5-3">
                  <text:number>2.</text:number>
                  <text:p text:style-name="al">De burgemeester of het college stelt de aanvrager of betrokkene per brief in kennis van geconstateerd verzuim zoals bedoeld in het eerste lid.</text:p>
                </text:list-item>
                <text:list-item text:style-override="id1-3-2-2-3-5-4">
                  <text:number>3.</text:number>
                  <text:p text:style-name="al">In geval van geconstateerd verzuim stelt de burgemeester of het college de aanvrager of betrokkene in de gelegenheid om binnen een hersteltermijn van 14 dagen na verzenddatum van de brief, zoals bedoeld in het tweede lid, het geconstateerde verzuim ongedaan te maken door het verstrekte Bibob-vragenformulier of voor het onderzoek gevraagde documenten volledig en binnen de gestelde hersteltermijn aan te leveren.</text:p>
                </text:list-item>
                <text:list-item text:style-override="id1-3-2-2-3-5-5">
                  <text:number>4.</text:number>
                  <text:p text:style-name="al">Een aanvraag van een beschikking wordt buiten behandeling gesteld zoals bedoeld in artikel 4:5 van de Algemene wet bestuursrecht, als het verstrekte Bibob-vragenformulier of voor het onderzoek gevraagde documenten niet, niet volledig of niet tijdig worden aangeleverd. </text:p>
                </text:list-item>
                <text:list-item text:style-override="id1-3-2-2-3-5-6">
                  <text:number>5.</text:number>
                  <text:p text:style-name="al">In geval van een verleende beschikking zal een weigering om het verstrekte Bibob-vragenformulier of voor het Bibob-onderzoek gevraagde documenten volledig of tijdig aan te leveren worden aangemerkt als een ernstige mate van gevaar zoals bedoeld in artikel 4, eerste lid van de Wet Bibob. In beginsel wordt de verstrekte beschikking als gevolg daarvan ingetrokken.</text:p>
                </text:list-item>
                <text:list-item text:style-override="id1-3-2-2-3-5-7">
                  <text:number>6.</text:number>
                  <text:p text:style-name="al">Er volgt geen vastgoedtransactie of overheidsopdracht als het verstrekte Bibob-vragenformulier of de voor het Bibob-onderzoek gevraagde documenten niet, niet volledig of niet tijdig worden aangeleverd. </text:p>
                </text:list-item>
                <text:list-item text:style-override="id1-3-2-2-3-5-8">
                  <text:number>7.</text:number>
                  <text:p text:style-name="al">In het geval van een vastgoedtransactie of overheidsopdracht die al is aangegaan wordt een weigering om het verstrekte Bibob-vragenformulier of voor het Bibob-onderzoek gevraagde documenten niet, niet volledig of niet tijdig aan te leveren aangemerkt als een ernstige mate van gevaar zoals bedoeld in artikel 4, eerste lid van de Wet Bibob. De overeenkomst wordt als gevolg daarvan opgeschort, opgezegd, ontbonden of vernietigd.</text:p>
                </text:list-item>
                <text:list-item text:style-override="id1-3-2-2-3-5-9">
                  <text:number>8.</text:number>
                  <text:p text:style-name="al">Indien de betrokkene met het oogmerk om als echt en onvervalst te dienen informatie weglaat uit het Bibob-formulier of foutieve informatie verstrekt met het Bibob-formulier wordt aangifte gedaan bij de politie ter zake artikel 225 van het Wetboek van Strafrecht.</text:p>
                </text:list-item>
                <text:list-item text:style-override="id1-3-2-2-3-5-10">
                  <text:number>9.</text:number>
                  <text:p text:style-name="al">In het geval dat de betrokkene geen medewerking verleent aan het onderzoek van het Landelijk Bureau Bibob wordt dit aangemerkt als een ernstige mate van gevaar. In dat geval wordt een aangevraagde beschikking geweigerd, een verleende beschikking ingetrokken en een overeenkomst komt niet tot stand of wordt opgeschort, opgezegd, ontbonden of vernietigd.</text:p>
                </text:list-item>
              </text:list>
            </text:section>
            <text:p text:style-name="hoofdstuk_bottom"/>
          </text:section>
          <text:section text:name="hoofdstuk_id1-3-2-2-4" text:style-name="hoofdstuk">
            <text:p text:style-name="hoofdstuk_kop"><text:span text:style-name="label">Hoofdstuk</text:span> <text:span text:style-name="nr">4</text:span> Toepassing Wet Bibob bij publiekrechtelijke beschikkingen</text:p>
            <text:section text:name="artikel_id1-3-2-2-4-2" text:style-name="artikel">
              <text:p text:style-name="artikel_kop_titel"><text:span text:style-name="artikel_kop_label">Artikel</text:span> <text:span text:style-name="artikel_kop_nr">4.1</text:span> Toepassingsbereik bij nieuwe beschikkingen Bijzondere Wetten</text:p>
              <text:list text:style-name="id1-3-2-2-4-2-2">
                <text:list-item text:style-override="id1-3-2-2-4-2-2">
                  <text:number>1.</text:number>
                  <text:p text:style-name="al">Er wordt een Bibob-onderzoek uitgevoerd bij een aanvraag voor één of meer van de volgende beschikkingen:</text:p>
                  <text:list text:style-name="id1-3-2-2-4-2-2-3">
                    <text:list-item text:style-override="id1-3-2-2-4-2-2-3-1">
                      <text:number>a.</text:number>
                      <text:p text:style-name="al">alcoholwetvergunning horecabedrijf zoals bedoeld in artikel 3 van de Alcoholwet, behalve bij paracommerciële rechtspersonen zoals bedoeld in artikel 1 van de Alcoholwet; </text:p>
                    </text:list-item>
                    <text:list-item text:style-override="id1-3-2-2-4-2-2-3-2">
                      <text:number>b.</text:number>
                      <text:p text:style-name="al">exploitatievergunning openbare inrichting zoals bedoeld in artikel 2:28 van de Algemene plaatselijke verordening Nissewaard, behalve bij paracommerciële rechtspersonen zoals bedoeld in artikel 1 van de Alcoholwet;</text:p>
                    </text:list-item>
                    <text:list-item text:style-override="id1-3-2-2-4-2-2-3-3">
                      <text:number>c.</text:number>
                      <text:p text:style-name="al">exploitatievergunning bedrijf zoals bedoeld in artikel 2:38a van de Algemene plaatselijke verordening Nissewaard;</text:p>
                    </text:list-item>
                    <text:list-item text:style-override="id1-3-2-2-4-2-2-3-4">
                      <text:number>d.</text:number>
                      <text:p text:style-name="al">exploitatievergunning speelgelegenheid zoals bedoeld in artikel 2:39 van de Algemene plaatselijke verordening Nissewaard;</text:p>
                    </text:list-item>
                    <text:list-item text:style-override="id1-3-2-2-4-2-2-3-5">
                      <text:number>e.</text:number>
                      <text:p text:style-name="al">exploitatievergunning voor een seksinrichting of escortbedrijf zoals bedoeld in artikel 3:3 van de Algemene plaatselijke verordening Nissewaard;</text:p>
                    </text:list-item>
                    <text:list-item text:style-override="id1-3-2-2-4-2-2-3-6">
                      <text:number>f.</text:number>
                      <text:p text:style-name="al">speelautomatenhalvergunning zoals bedoeld in artikel 4 van de Verordening speelautomatenhal van de gemeente Nissewaard;</text:p>
                    </text:list-item>
                    <text:list-item text:style-override="id1-3-2-2-4-2-2-3-7">
                      <text:number>g.</text:number>
                      <text:p text:style-name="al">vergunning voor verhuur van aangewezen woonruimten in een aangewezen gebied zoals bedoeld in artikel 5 van de Wet goed verhuurderschap en artikel 2:37b van de Algemene plaatselijke verordening Nissewaard.</text:p>
                    </text:list-item>
                    <text:list-item text:style-override="id1-3-2-2-4-2-2-3-8">
                      <text:number>h.</text:number>
                      <text:p text:style-name="al">evenementenvergunning zoals bedoeld in artikel 2:25 van de Algemene plaatselijk verordening Nissewaard in geval van een aangewezen risicoactiviteit of risicogebied zoals bedoeld in artikel 2.1 van deze beleidsregels.</text:p>
                    </text:list-item>
                  </text:list>
                </text:list-item>
                <text:list-item text:style-override="id1-3-2-2-4-2-3">
                  <text:number>2.</text:number>
                  <text:p text:style-name="al">De uitzonderingen voor paracommerciële rechtspersonen zoals genoemd in het eerste lid onder a en b gelden niet indien sprake is van een geval zoals bedoeld in artikel 3.1.</text:p>
                </text:list-item>
              </text:list>
            </text:section>
            <text:section text:name="artikel_id1-3-2-2-4-3" text:style-name="artikel">
              <text:p text:style-name="artikel_kop_titel"><text:span text:style-name="artikel_kop_label">Artikel</text:span> <text:span text:style-name="artikel_kop_nr">4.2</text:span> Toepassingsbereik bij nieuwe beschikkingen Omgevingswet</text:p>
              <text:list text:style-name="id1-3-2-2-4-3-2">
                <text:list-item text:style-override="id1-3-2-2-4-3-2">
                  <text:number>1.</text:number>
                  <text:p text:style-name="al">Er wordt een Bibob-onderzoek uitgevoerd bij een aanvraag voor één van de onderstaande beschikkingen en deze is aangevraagd voor één of meer risicoactiviteiten zoals bedoeld in artikel 2.1 of deze betrekking heeft op een aangewezen gebied zoals bedoeld in artikel 2.2, in geval van:</text:p>
                  <text:list text:style-name="id1-3-2-2-4-3-2-3">
                    <text:list-item text:style-override="id1-3-2-2-4-3-2-3-1">
                      <text:number>a.</text:number>
                      <text:p text:style-name="al">een omgevingsvergunning zoals bedoeld in artikel 5.1 van de Omgevingswet voor een:</text:p>
                      <text:list text:style-name="id1-3-2-2-4-3-2-3-1-3">
                        <text:list-item text:style-override="id1-3-2-2-4-3-2-3-1-3-1">
                          <text:number>1.</text:number>
                          <text:p text:style-name="al">technische bouwactiviteit;</text:p>
                        </text:list-item>
                        <text:list-item text:style-override="id1-3-2-2-4-3-2-3-1-3-2">
                          <text:number>2.</text:number>
                          <text:p text:style-name="al">omgevingsplanactiviteit bouw;</text:p>
                        </text:list-item>
                        <text:list-item text:style-override="id1-3-2-2-4-3-2-3-1-3-3">
                          <text:number>3.</text:number>
                          <text:p text:style-name="al">omgevingsplanactiviteit binnenplans;</text:p>
                        </text:list-item>
                        <text:list-item text:style-override="id1-3-2-2-4-3-2-3-1-3-4">
                          <text:number>4.</text:number>
                          <text:p text:style-name="al">omgevingsplanactiviteit buitenplans;</text:p>
                        </text:list-item>
                        <text:list-item text:style-override="id1-3-2-2-4-3-2-3-1-3-5">
                          <text:number>5.</text:number>
                          <text:p text:style-name="al">milieubelastende activiteit;</text:p>
                        </text:list-item>
                      </text:list>
                    </text:list-item>
                    <text:list-item text:style-override="id1-3-2-2-4-3-2-3-2">
                      <text:number>b.</text:number>
                      <text:p text:style-name="al">een aanvraag betrekking heeft op een maatwerkvoorschrift zoals bedoeld in artikel 4.5 van de Omgevingswet voor:</text:p>
                      <text:list text:style-name="id1-3-2-2-4-3-2-3-2-3">
                        <text:list-item text:style-override="id1-3-2-2-4-3-2-3-2-3-1">
                          <text:number>1.</text:number>
                          <text:p text:style-name="al">het Besluit bouwwerken leefomgeving;</text:p>
                        </text:list-item>
                        <text:list-item text:style-override="id1-3-2-2-4-3-2-3-2-3-2">
                          <text:number>2.</text:number>
                          <text:p text:style-name="al">het Besluit activiteiten leefomgeving.</text:p>
                        </text:list-item>
                      </text:list>
                    </text:list-item>
                  </text:list>
                </text:list-item>
              </text:list>
            </text:section>
            <text:section text:name="artikel_id1-3-2-2-4-4" text:style-name="artikel">
              <text:p text:style-name="artikel_kop_titel"><text:span text:style-name="artikel_kop_label">Artikel</text:span> <text:span text:style-name="artikel_kop_nr">4.3</text:span> Toepassingsbereik bij verleende beschikkingen</text:p>
              <text:list text:style-name="id1-3-2-2-4-4-2">
                <text:list-item text:style-override="id1-3-2-2-4-4-2">
                  <text:number>1.</text:number>
                  <text:p text:style-name="al">Er wordt een Bibob-onderzoek uitgevoerd bij een verleende omgevingsvergunning zoals bedoeld in artikel 4.2, eerste lid als blijkt dat deze vergunning is overgedragen en op naam van een ander is gesteld zoals bedoeld in artikel 5:37 van de Omgevingswet. De nieuwe rechthebbende van de vergunning wordt aan een Bibob-onderzoek onderworpen. </text:p>
                </text:list-item>
                <text:list-item text:style-override="id1-3-2-2-4-4-3">
                  <text:number>2.</text:number>
                  <text:p text:style-name="al">Er kan een Bibob-onderzoek worden uitgevoerd bij een verleende beschikking als:</text:p>
                  <text:list text:style-name="id1-3-2-2-4-4-3-3">
                    <text:list-item text:style-override="id1-3-2-2-4-4-3-3-1">
                      <text:number>a.</text:number>
                      <text:p text:style-name="al">de activiteit na afgeven van de beschikking is aangewezen als risicoactiviteit;</text:p>
                    </text:list-item>
                    <text:list-item text:style-override="id1-3-2-2-4-4-3-3-2">
                      <text:number>b.</text:number>
                      <text:p text:style-name="al">de activiteit plaatsvindt in een gebied dat na afgeven van de beschikking als risicogebied is aangewezen.</text:p>
                    </text:list-item>
                  </text:list>
                </text:list-item>
              </text:list>
            </text:section>
            <text:section text:name="artikel_id1-3-2-2-4-5" text:style-name="artikel">
              <text:p text:style-name="artikel_kop_titel"><text:span text:style-name="artikel_kop_label">Artikel</text:span> <text:span text:style-name="artikel_kop_nr">4.4</text:span> Toepassingsbereik bij subsidies</text:p>
              <text:p text:style-name="al">Er kan een Bibob-onderzoek worden uitgevoerd in geval van een aanvraag van een subsidie of na verlening van een subsidie als de betrokken activiteit:</text:p>
              <text:p text:style-name="al"/>
              <text:list text:style-name="id1-3-2-2-4-5-4">
                <text:list-item text:style-override="id1-3-2-2-4-5-4-1">
                  <text:number>a.</text:number>
                  <text:p text:style-name="al">een aangewezen risicoactiviteit betreft; </text:p>
                </text:list-item>
                <text:list-item text:style-override="id1-3-2-2-4-5-4-2">
                  <text:number>b.</text:number>
                  <text:p text:style-name="al">plaatsvindt in een aangewezen risicogebied; of</text:p>
                </text:list-item>
                <text:list-item text:style-override="id1-3-2-2-4-5-4-3">
                  <text:number>c.</text:number>
                  <text:p text:style-name="al">plaatsvindt buiten het aangewezen risicogebied en de subsidieaanvrager of -ontvanger in een als risicovol aangewezen gebouw is gevestigd. </text:p>
                </text:list-item>
              </text:list>
            </text:section>
            <text:p text:style-name="hoofdstuk_bottom"/>
          </text:section>
          <text:section text:name="hoofdstuk_id1-3-2-2-5" text:style-name="hoofdstuk">
            <text:p text:style-name="hoofdstuk_kop"><text:span text:style-name="label">Hoofdstuk</text:span> <text:span text:style-name="nr">5</text:span> Toepassing Wet Bibob bij privaatrechtelijke transacties</text:p>
            <text:section text:name="artikel_id1-3-2-2-5-2" text:style-name="artikel">
              <text:p text:style-name="artikel_kop_titel"><text:span text:style-name="artikel_kop_label">Artikel</text:span> <text:span text:style-name="artikel_kop_nr">5.1</text:span> Toepassingsbereik bij vastgoedtransactie</text:p>
              <text:list text:style-name="id1-3-2-2-5-2-2">
                <text:list-item text:style-override="id1-3-2-2-5-2-2">
                  <text:number>1.</text:number>
                  <text:p text:style-name="al">Bij de start van onderhandelingen bij vastgoedtransacties zal de gemeente de wederpartij in kennis stellen dat een Bibob-onderzoek deel kan uitmaken van de procedure. De gemeente doet dit in de verkoopleidraad of stelt de wederpartij bij de start van de onderhandelingen hiervan op de hoogte.</text:p>
                </text:list-item>
                <text:list-item text:style-override="id1-3-2-2-5-2-3">
                  <text:number>2.</text:number>
                  <text:p text:style-name="al">Er wordt een integriteitsclausule opgenomen in het contract voor vastgoedtransacties. Hierin staat dat de gemeente het contract kan opschorten, opzeggen, ontbinden of vernietigen als uit een Bibob-onderzoek een weigeringsgrond blijkt.</text:p>
                </text:list-item>
                <text:list-item text:style-override="id1-3-2-2-5-2-4">
                  <text:number>3.</text:number>
                  <text:p text:style-name="al">Indien het Bibob-onderzoek niet is afgerond voor het sluiten van de overeenkomst wordt hierover een ontbindende voorwaarde opgenomen.</text:p>
                </text:list-item>
                <text:list-item text:style-override="id1-3-2-2-5-2-5">
                  <text:number>4.</text:number>
                  <text:p text:style-name="al">Er wordt een Bibob-onderzoek uitgevoerd als de gemeente een vastgoedtransactie wil doen of nadat een vastgoedtransactie is aangegaan en:</text:p>
                  <text:list text:style-name="id1-3-2-2-5-2-5-3">
                    <text:list-item text:style-override="id1-3-2-2-5-2-5-3-1">
                      <text:number>a.</text:number>
                      <text:p text:style-name="al">het betrokken gebouw aangewezen is als gemeentelijk monument zoals bedoeld in artikel 2 van de Erfgoedverordening Nissewaard 2016;</text:p>
                    </text:list-item>
                    <text:list-item text:style-override="id1-3-2-2-5-2-5-3-2">
                      <text:number>b.</text:number>
                      <text:p text:style-name="al">de gemeente substantieel financieel risico loopt met de transactie, dat kan blijken uit dat de hoogte van de aankoopsom of bieding ongebruikelijk is vergeleken met de waardering van het vastgoedobject; of</text:p>
                    </text:list-item>
                    <text:list-item text:style-override="id1-3-2-2-5-2-5-3-3">
                      <text:number>c.</text:number>
                      <text:p text:style-name="al">er een aanvraag voor een beschikking is of zal worden gedaan.</text:p>
                    </text:list-item>
                  </text:list>
                </text:list-item>
                <text:list-item text:style-override="id1-3-2-2-5-2-6">
                  <text:number>5.</text:number>
                  <text:p text:style-name="al">Er kan een Bibob-onderzoek worden uitgevoerd als de vastgoedtransactie betrekking heeft op een vastgoedobject dat:</text:p>
                  <text:list text:style-name="id1-3-2-2-5-2-6-3">
                    <text:list-item text:style-override="id1-3-2-2-5-2-6-3-1">
                      <text:number>a.</text:number>
                      <text:p text:style-name="al">gebruikt wordt of gebruikt gaat worden voor een aangewezen risicoactiviteit;</text:p>
                    </text:list-item>
                    <text:list-item text:style-override="id1-3-2-2-5-2-6-3-2">
                      <text:number>b.</text:number>
                      <text:p text:style-name="al">in een aangewezen risicogebied is gelegen.</text:p>
                    </text:list-item>
                  </text:list>
                </text:list-item>
              </text:list>
            </text:section>
            <text:section text:name="artikel_id1-3-2-2-5-3" text:style-name="artikel">
              <text:p text:style-name="artikel_kop_titel"><text:span text:style-name="artikel_kop_label">Artikel</text:span> <text:span text:style-name="artikel_kop_nr">5.2</text:span> Toepassingsbereik bij overheidsopdrachten</text:p>
              <text:list text:style-name="id1-3-2-2-5-3-2">
                <text:list-item text:style-override="id1-3-2-2-5-3-2">
                  <text:number>1.</text:number>
                  <text:p text:style-name="al">In aanbestedingsdocumenten neemt de gemeente op dat inschrijvende partijen rekening moeten houden dat de gemeente een Bibob-onderzoek kan doen of advies kan inwinnen bij het Landelijk Bureau Bibob.</text:p>
                </text:list-item>
                <text:list-item text:style-override="id1-3-2-2-5-3-3">
                  <text:number>2.</text:number>
                  <text:p text:style-name="al">Er wordt een integriteitsclausule opgenomen in het contract voor overheidsopdrachten. Hierin staat dat de gemeente het contract kan opschorten, opzeggen, ontbinden of vernietigen als uit een Bibob-onderzoek een weigeringsgrond blijkt.</text:p>
                </text:list-item>
                <text:list-item text:style-override="id1-3-2-2-5-3-4">
                  <text:number>3.</text:number>
                  <text:p text:style-name="al">Er kan een Bibob-onderzoek worden uitgevoerd in geval van een aanbesteding van een overheidsopdracht zoals bedoeld in artikel 1.1 van de Aanbestedingswet 2012 en bij een zorgovereenkomst ter uitvoering van de Jeugdwet en de Wet maatschappelijke ondersteuning 2015 die betrekking heeft op een activiteit die:</text:p>
                  <text:list text:style-name="id1-3-2-2-5-3-4-3">
                    <text:list-item text:style-override="id1-3-2-2-5-3-4-3-1">
                      <text:number>a.</text:number>
                      <text:p text:style-name="al">gerelateerd kan worden aan een risicocategorie;</text:p>
                    </text:list-item>
                    <text:list-item text:style-override="id1-3-2-2-5-3-4-3-2">
                      <text:number>b.</text:number>
                      <text:p text:style-name="al">plaatsvindt in een aangewezen risicogebied.</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6.1</text:span> Overgangsbepaling</text:p>
              <text:p text:style-name="al">Deze beleidsregels zijn van toepassing op na de datum van inwerkingtreding ontvangen aanvragen en op de datum van inwerkingtreding afgegeven beschikkingen en overheidsopdrachten.</text:p>
            </text:section>
            <text:section text:name="artikel_id1-3-2-2-6-3" text:style-name="artikel">
              <text:p text:style-name="artikel_kop_titel"><text:span text:style-name="artikel_kop_label">Artikel</text:span> <text:span text:style-name="artikel_kop_nr">6.2</text:span> Intrekking oud beleid</text:p>
              <text:p text:style-name="al">De beleidsnotitie BIBOB in Nissewaard, vastgesteld op 27 februari 2018 en waarvan kennis is gegeven in Gemeenteblad 2018, 73105 wordt ingetrokken.</text:p>
            </text:section>
            <text:section text:name="artikel_id1-3-2-2-6-4" text:style-name="artikel">
              <text:p text:style-name="artikel_kop_titel"><text:span text:style-name="artikel_kop_label">Artikel</text:span> <text:span text:style-name="artikel_kop_nr">6.3</text:span> Inwerkingtreding</text:p>
              <text:p text:style-name="al">Deze beleidsregels treden in werking met ingang van de dag na de datum van uitgifte van het gemeenteblad waarin dit besluit wordt geplaatst. </text:p>
            </text:section>
            <text:section text:name="artikel_id1-3-2-2-6-5" text:style-name="artikel">
              <text:p text:style-name="artikel_kop_titel"><text:span text:style-name="artikel_kop_label">Artikel</text:span> <text:span text:style-name="artikel_kop_nr">6.4</text:span> Citeertitel</text:p>
              <text:p text:style-name="al">Deze beleidsregels worden aangehaald als: Beleidsregels Wet Bibob Nissewaard 2025.</text:p>
            </text:section>
            <text:p text:style-name="hoofdstuk_bottom"/>
          </text:section>
        </text:section>
        <text:section text:name="regeling-sluiting_id1-3-2-3" text:style-name="regeling-sluiting">
          <text:section text:name="ondertekening_id1-3-2-3-1">
            <text:p><text:span text:style-name="functie">Aldus vastgesteld door de burgemeester van de gemeente Nissewaard op 9 december 2025.</text:span></text:p>
          </text:section>
          <text:section text:name="ondertekening_id1-3-2-3-2">
            <text:p><text:span text:style-name="functie"/></text:p>
          </text:section>
          <text:section text:name="ondertekening_id1-3-2-3-3">
            <text:p><text:span text:style-name="functie"/></text:p>
            <text:p><text:span text:style-name="functie">De burgemeester,</text:span></text:p>
          </text:section>
          <text:section text:name="ondertekening_id1-3-2-3-4">
            <text:p><text:span text:style-name="functie"/></text:p>
          </text:section>
          <text:section text:name="ondertekening_id1-3-2-3-5">
            <text:p><text:span text:style-name="functie"/></text:p>
            <text:p><text:span text:style-name="functie">Aldus vastgesteld in de vergadering van het college van burgemeester en wethouders van de gemeente Nissewaard op 9 december 2025.</text:span></text:p>
          </text:section>
          <text:section text:name="ondertekening_id1-3-2-3-6">
            <text:p><text:span text:style-name="functie"/></text:p>
          </text:section>
          <text:section text:name="ondertekening_id1-3-2-3-7">
            <text:p><text:span text:style-name="functie"/></text:p>
            <text:p><text:span text:style-name="functie">De secretaris,</text:span></text:p>
          </text:section>
          <text:section text:name="ondertekening_id1-3-2-3-8">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54861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61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61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Nissewaard</meta:user-defined>
    <meta:user-defined meta:name="OVERHEID.Informatietype/DC.type">officiële publicatie</meta:user-defined>
    <meta:user-defined meta:name="OVERHEIDop.Rubriek/DC.type">beleidsregel</meta:user-defined>
    <meta:user-defined meta:name="OVERHEID.Gemeente/DCTERMS.publisher">Nissewaard</meta:user-defined>
    <meta:user-defined meta:name="OVERHEID.Gemeente/OVERHEID.authority">Nissewaard</meta:user-defined>
    <meta:user-defined meta:name="OVERHEID.TaxonomieBeleidsagendaDecentraal/OVERHEID.category">Openbare orde en veiligheid | Organisatie en beleid</meta:user-defined>
    <meta:user-defined meta:name="OVERHEID.TaxonomieBeleidsagendaDecentraal/OVERHEID.category">Bestuur | Organisatie en beleid</meta:user-defined>
    <meta:user-defined meta:name="DC.source">artikel 4:81 van de Algemene wet bestuursrecht]|[1.0:c:BWBR0005537&amp;artikel=4%3A81&amp;g=2025-11-21</meta:user-defined>
    <meta:user-defined meta:name="OVERHEIDop.referentienummer">2025_4725608</meta:user-defined>
    <meta:user-defined meta:name="DCTERMS.alternative">Beleidsregels Wet Bibob Nissewaard 2025</meta:user-defined>
    <dc:language>nl</dc:language>
    <meta:user-defined meta:name="OVERHEIDop.locatietype/OVERHEIDop.gebiedsmarkering">Gemeente</meta:user-defined>
    <meta:user-defined meta:name="DC.title">Besluit van de burgemeester en het college van burgemeester en wethouders van de gemeente Nissewaard, houdende beleidsregels voor het gebruik van bevoegdheden op grond van de Wet bevordering integriteitsbeoordelingen door het openbaar bestuur (Beleidsregels Wet Bibob Nissewaard 2025)</meta:user-defined>
    <meta:user-defined meta:name="DCTERMS.W3CDTF/DCTERMS.available">2025-12-17</meta:user-defined>
    <meta:user-defined meta:name="DCTERMS.W3CDTF/OVERHEIDop.jaargang">2025</meta:user-defined>
    <meta:user-defined meta:name="OVERHEIDop.publicationIssue">548615</meta:user-defined>
    <meta:user-defined meta:name="OVERHEIDop.betreftRegeling">CVDR750183_1</meta:user-defined>
    <meta:user-defined meta:name="xs:date/OVERHEIDop.startdatum">2025-12-18</meta:user-defined>
    <meta:user-defined meta:name="OVERHEIDop.GmbID/DC.identifier">gmb-2025-548615</meta:user-defined>
    <meta:user-defined meta:name="OVERHEIDop.versieInformatie"/>
  </office:meta>
</office:document-meta>
</file>