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4 november 2025;</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6</text:span>
          </text:p>
            <text:p text:style-name="al">(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 2. </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 voor zover dit uitgaat boven 500 kubieke meters.</text:p>
              </text:list-item>
              <text:list-item text:style-override="id1-3-2-2-6-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 5. </text:number>
                <text:p text:style-name="al">De op de voet van het derde lid berekende hoeveelheid toegevoerd of opgepompt water wordt verminderd met de hoeveelheid water die niet is afgevoerd.</text:p>
              </text:list-item>
              <text:list-item text:style-override="id1-3-2-2-6-7">
                <text:number> 6. </text:number>
                <text:p text:style-name="al">Voor zover de gegevens, als bedoeld in het vorige lid van dit artikel niet bekend zijn, wordt het waterverbruik van gemeentewege gescha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bedraagt <text:span text:style-name="nadrukvet">€ 387,84.</text:span></text:p>
              </text:list-item>
              <text:list-item text:style-override="id1-3-2-2-7-3">
                <text:number>2.</text:number>
                <text:p text:style-name="al">Het gebruikersdeel bedraagt indien meer dan 500 kubieke meter water wordt afge¬voerd: </text:p>
                <text:list text:style-name="id1-3-2-2-7-3-3">
                  <text:list-item text:style-override="id1-3-2-2-7-3-3-1">
                    <text:number>a.</text:number>
                    <text:p text:style-name="al">bij lozing van meer dan 500 m<text:span text:style-name="sup">3</text:span> doch minder dan 25.001 m<text:span text:style-name="sup">3</text:span><text:span text:style-name="nadrukvet">€ 387,84</text:span> per 500 m<text:span text:style-name="sup">3</text:span> of gedeelte daarvan;</text:p>
                  </text:list-item>
                  <text:list-item text:style-override="id1-3-2-2-7-3-3-2">
                    <text:number>b.</text:number>
                    <text:p text:style-name="al">bij lozing van meer dan 25.000 m<text:span text:style-name="sup">3</text:span>, doch minder dan 50.001 m<text:span text:style-name="sup">3</text:span><text:span text:style-name="nadrukvet">€ 303,00</text:span> per 500 m<text:span text:style-name="sup">3</text:span> of gedeelte daarvan;</text:p>
                  </text:list-item>
                  <text:list-item text:style-override="id1-3-2-2-7-3-3-3">
                    <text:number>c.</text:number>
                    <text:p text:style-name="al">bij lozing van meer dan 50.000 m<text:span text:style-name="sup">3</text:span> doch minder dan 75.001 m<text:span text:style-name="sup">3</text:span><text:span text:style-name="nadrukvet">€ 217,92</text:span> per 500 m<text:span text:style-name="sup">3</text:span> of gedeelte daarvan.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gelang</text:p>
            <text:list text:style-name="id1-3-2-2-10-2">
              <text:list-item text:style-override="id1-3-2-2-10-2">
                <text:number>1.</text:number>
                <text:p text:style-name="al">Het eigenarendeel van de rioolheffing is verschuldigd bij het begin van het belastingjaar.</text:p>
              </text:list-item>
              <text:list-item text:style-override="id1-3-2-2-10-3">
                <text:number>2.</text:number>
                <text:p text:style-name="al">Indien de belastingplicht met betrekking tot het perceel voor het gebruikersdeel in de loop van het belastingjaar aanvangt, is het recht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5 van 10 december 2024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26’.</text:p>
          </text:section>
        </text:section>
        <text:section text:name="regeling-sluiting_id1-3-2-3" text:style-name="regeling-sluiting">
          <text:section text:name="ondertekening_id1-3-2-3-1">
            <text:p><text:span text:style-name="functie">Aldus vastgesteld door de raad van de gemeente Losser in zijn openbare vergadering van 9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6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5.0023694</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6</meta:user-defined>
    <meta:user-defined meta:name="DCTERMS.W3CDTF/OVERHEIDop.jaargang">2025</meta:user-defined>
    <meta:user-defined meta:name="OVERHEIDop.publicationIssue">548612</meta:user-defined>
    <meta:user-defined meta:name="OVERHEIDop.betreftRegeling">CVDR750180_1</meta:user-defined>
    <meta:user-defined meta:name="xs:date/OVERHEIDop.startdatum">2026-01-01</meta:user-defined>
    <meta:user-defined meta:name="OVERHEIDop.GmbID/DC.identifier">gmb-2025-548612</meta:user-defined>
    <meta:user-defined meta:name="OVERHEIDop.versieInformatie"/>
  </office:meta>
</office:document-meta>
</file>