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een parkeerplaats van 30/1 t/m 27/2/26, Lisdoddestraat 63, 1433W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december 2025 een aanvraag voor een omgevingsvergunning ontvangen. De vergunning is aangevraagd voor het plaatsen van een container op een parkeerplaats van 30/1 t/m 27/2/26 op locatie Lisdoddestraat 63, 1433WG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3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1036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86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60</meta:user-defined>
    <meta:user-defined meta:name="DCTERMS.abstract">Betreft: aanvraag op locatie Lisdoddestraat 63, 1433WG Kudelstaa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op een parkeerplaats van 30/1 t/m 27/2/26, Lisdoddestraat 63, 1433WG Kudelstaa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11</meta:user-defined>
    <meta:user-defined meta:name="OVERHEIDop.GmbID/DC.identifier">gmb-2025-548611</meta:user-defined>
    <meta:user-defined meta:name="OVERHEIDop.versieInformatie"/>
  </office:meta>
</office:document-meta>
</file>