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 – Verkeersbesluit – Gehandicaptenparkeerplaats – Seisplein nr. 97432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Burgemeester en wethouders van Middelburg;</text:p>
            <text:p text:style-name="common-al"/>
            <text:p text:style-name="common-al">gelet op de bepalingen van de Wegenverkeerswet 1994 (WVW 1994), het Reglement verkeersregels en verkeerstekens 1990 (RVV 1990) en het Besluit administratieve bepalingen inzake het wegverkeer (BABW);</text:p>
            <text:p text:style-name="common-al"/>
            <text:p text:style-name="common-al"/>
            <text:p text:style-name="common-al">o v e r w e g e n d e :</text:p>
            <text:p text:style-name="common-al"/>
            <text:p text:style-name="common-al"/>
            <text:p text:style-name="common-al">dat de betrokkene, wonende Seisstraat 32, 4331NS te Middelburg, zelf een motorvoertuig bestuurt en zich slechts met grote moeite, over korte afstand te voet kan voortbewegen;</text:p>
            <text:p text:style-name="common-al"/>
            <text:p text:style-name="common-al">dat er binnen een straal van 100 m van de woning van de aanvrager onvoldoende vrije parkeerruimte beschikbaar is;</text:p>
            <text:p text:style-name="common-al"/>
            <text:p text:style-name="common-al">dat het voornoemde perceel geen mogelijkheid heeft om zelf in de gevraagde parkeerbehoefte te voorzien en dat het derhalve noodzakelijk is in de nabijheid van het woonadres parkeerfaciliteiten te creëren;</text:p>
            <text:p text:style-name="common-al"/>
            <text:p text:style-name="common-al">dat er voor het aanwijzen van een gereserveerde gehandicaptenparkeerplaats een verkeersbesluit genomen dient te worden;</text:p>
            <text:p text:style-name="common-al"/>
            <text:p text:style-name="common-al">dat met dit besluit de veiligheid op de weg is verzekerd en weggebruikers en passagiers zijn beschermd;</text:p>
            <text:p text:style-name="common-al"/>
            <text:p text:style-name="common-al">dat overleg heeft plaatsgevonden met de Politie Zeeland;</text:p>
            <text:p text:style-name="common-al"/>
            <text:p text:style-name="common-al">dat de voornoemde locatie binnen de bebouwde kom ligt van en in beheer is bij de gemeente Middelburg;</text:p>
            <text:p text:style-name="common-al"/>
            <text:p text:style-name="common-al"/>
            <text:p text:style-name="common-al">b e s l u i t e n :</text:p>
            <text:p text:style-name="common-al"/>
            <text:p text:style-name="common-al"/>
            <text:p text:style-name="common-al">I. door de plaatsing van bord E6 van Bijlage 1, behorende bij het RVV 1990 met onderbord het parkeren te verbieden voor een op het wegdek van het Seisplein aangeduid parkeervak, gelegen voor het pand Seisplein 1, 4331NP te Middelburg behalve voor het motorvoertuig met op het onderbord vermelde kenteken van de hierna onder II. genoemde gehandicapte, waarvoor de parkeerplaats is bestemd;</text:p>
            <text:p text:style-name="common-al">II. betrokkene, woonachtig Seisstraat 32, 4331NS te Middelburg aan te wijzen als degene die van de onder I. vermelde parkeerplaats gebruik mag maken.</text:p>
            <text:p text:style-name="common-al"/>
            <text:p text:style-name="common-al"/>
            <text:p text:style-name="common-al">Middelburg, 9 december 2025</text:p>
            <text:p text:style-name="common-al">Burgemeester en wethouders voornoemd,</text:p>
            <text:p text:style-name="common-al">namens hen,</text:p>
            <text:p text:style-name="common-al"/>
            <text:p text:style-name="common-al"/>
            <text:p text:style-name="common-al"/>
            <text:p text:style-name="common-al">J. Cortie</text:p>
            <text:p text:style-name="common-al">Juridisch adviseur Handhaving Openbare Ruimte</text:p>
            <text:p text:style-name="common-al"/>
            <text:p text:style-name="common-al">Dit besluit wordt op 17 december 2025 ter openbare kennis gebracht.</text:p>
            <text:p text:style-name="common-al">Belanghebbenden kunnen gedurende zes weken na de dag van de bekendmaking van dit besluit, een bezwaarschrift indienen. Het bezwaarschrift richt u aan: Burgemeester en wethouders van Middelburg, Postbus 6000, 4330 LA Middelburg.</text:p>
            <text:p text:style-name="common-al">In het bezwaarschrift vermeldt u uw naam en adres, de datum, een omschrijving van het besluit waartegen u bezwaar maakt, de reden waarom u bezwaar maakt en uw handtekening.</text:p>
            <text:p text:style-name="common-al">Een belanghebbende die redelijkerwijs kan worden verweten dat hij geen bezwaar heeft gemaakt, kan geen beroep instellen bij de rechtbank (artikel 6:13 van de Algemene wet bestuursrecht).</text:p>
            <text:p text:style-name="common-al">Het bezwaar schorst niet de werking van het besluit waartegen het is gericht (artikel 6:16 van de Algemene wet bestuursrecht).</text:p>
            <text:p text:style-name="common-al">
            <text:span text:style-name="nadrukvet">Online bezwaar maken</text:span>
          </text:p>
            <text:p text:style-name="common-al">Uw bezwaarschrift kunt u ook digitaal indienen. U vindt het webformulier via: www.middelburg.nl--&gt; Bestuur en Organisatie--&gt; meer .... --&gt; bezwaar tegen gemeentelijke besluiten. </text:p>
            <text:p text:style-name="common-al">Voor het digitaal indienen van een bezwaarschrift heeft u uw inlogcode van DigiD nodig.  </text:p>
            <text:p text:style-name="common-al">
            <text:span text:style-name="nadrukvet">Voorlopige voorziening</text:span>
          </text:p>
            <text:p text:style-name="common-al">Vereisen uw belangen met spoed tijdelijke maatregelen? Dan kunt u, nadat u bezwaar hebt gemaakt, een voorlopige voorziening aanvragen bij de voorzieningenrechter van de rechtbank Zeeland-West-Brabant. Het verzoek hiertoe richt u aan: Voorzieningenrechter van de rechtbank Zeeland-West-Brabant, Team Bestuursrecht, Postbus 90006, 4800 PA Breda. Voor het behandelen van een dergelijk verzoek wordt griffierecht geheven; dit recht bedraagt € 194 voor natuurlijke personen (individuele personen) en € 385 voor niet-natuurlijke personen (zoals verenigingen, stichtingen, B.V.'s). Dit besluit is in afschrift toegezonden aan:</text:p>
            <text:p text:style-name="common-al"/>
            <text:p text:style-name="common-al">1. Politie Zeeland-West-Brabant</text:p>
            <text:p text:style-name="common-al">Postbus 8050</text:p>
            <text:p text:style-name="common-al">5004 GB  TILBUR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4860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60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Middelburg</meta:user-defined>
    <meta:user-defined meta:name="OVERHEID.Gemeente/OVERHEID.authority">Middelburg</meta:user-defined>
    <meta:user-defined meta:name="OVERHEID.Informatietype/DC.type">officiële publicatie</meta:user-defined>
    <meta:user-defined meta:name="OVERHEIDop.Rubriek/DC.type">verkeersbesluit of -mededeling</meta:user-defined>
    <meta:user-defined meta:name="OVERHEID.Gemeente/DCTERMS.publisher">Middelburg</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Middelburg - Middelburg – Verkeersbesluit – Gehandicaptenparkeerplaats – Seisplein  nr. 974321 - Midde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4321</meta:user-defined>
    <meta:user-defined meta:name="OVERHEIDop.verkeersbordcode">E6</meta:user-defined>
    <dc:language>nl</dc:language>
    <meta:user-defined meta:name="OVERHEIDop.locatietype/OVERHEIDop.gebiedsmarkering">Adres</meta:user-defined>
    <meta:user-defined meta:name="DC.title">Middelburg – Verkeersbesluit – Gehandicaptenparkeerplaats – Seisplein nr. 974321</meta:user-defined>
    <meta:user-defined meta:name="DCTERMS.W3CDTF/DCTERMS.available">2025-12-17</meta:user-defined>
    <meta:user-defined meta:name="DCTERMS.W3CDTF/OVERHEIDop.jaargang">2025</meta:user-defined>
    <meta:user-defined meta:name="OVERHEIDop.publicationIssue">548608</meta:user-defined>
    <meta:user-defined meta:name="OVERHEIDop.GmbID/DC.identifier">gmb-2025-548608</meta:user-defined>
    <meta:user-defined meta:name="OVERHEIDop.versieInformatie"/>
  </office:meta>
</office:document-meta>
</file>