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2-2025 hebben wij een vergunning verleend voor het houden van een evenement (Knap'm deroet op 30 december 2025) op het adres Goorsestraat 22 7496AD Hengevelde. Deze vergunning staat ingeschreven onder zaaknummer 000010256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86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5624</meta:user-defined>
    <meta:user-defined meta:name="DCTERMS.abstract">het houden van een evenement (Knap'm deroet op 30 december 2025)</meta:user-defined>
    <dc:language>nl</dc:language>
    <meta:user-defined meta:name="OVERHEIDop.locatietype/OVERHEIDop.gebiedsmarkering">Punt</meta:user-defined>
    <meta:user-defined meta:name="DC.title">Op 12-12-2025 hebben wij een vergunning verleend voor het houden van een evenement (Knap'm deroet op 30 december 2025) op het adres Goorsestraat 22 7496AD Hengevelde. Deze vergunning staat ingeschreven onder zaaknummer 00001025624.</meta:user-defined>
    <meta:user-defined meta:name="DCTERMS.W3CDTF/DCTERMS.available">2025-12-16</meta:user-defined>
    <meta:user-defined meta:name="DCTERMS.W3CDTF/OVERHEIDop.jaargang">2025</meta:user-defined>
    <meta:user-defined meta:name="OVERHEIDop.publicationIssue">548603</meta:user-defined>
    <meta:user-defined meta:name="OVERHEIDop.GmbID/DC.identifier">gmb-2025-548603</meta:user-defined>
    <meta:user-defined meta:name="OVERHEIDop.versieInformatie"/>
  </office:meta>
</office:document-meta>
</file>